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lass name : Sanguine Saint</text:span></text:p>
      <text:p text:style-name="P1"><text:span text:style-name="T1">Class background : A Battle Caster of sorts, Who Specializes in Blood manipulation For Spell Like Abilities. Also Effective in Hand To Hand Combat, But</text:span></text:p>
      <text:p text:style-name="P1"><text:span text:style-name="T1"><text:s/>Has Fairly weak Defences.</text:span></text:p>
      <text:p text:style-name="P1"><text:span text:style-name="T1"><text:s text:c="8"/></text:span></text:p>
      <text:p text:style-name="P1"><text:span text:style-name="T1"><text:s text:c="7"/>May only use,<text:s text:c="2"/>but is highly efficient in one handed simple or martial Bladed weapons and may never use full plate Or Shields.</text:span></text:p>
      <text:p text:style-name="P1"><text:span text:style-name="T1"><text:s text:c="7"/>May use Light or Med. Armor. May Never Use Ranged Weapons.</text:span></text:p>
      <text:p text:style-name="P1"><text:span text:style-name="T1"/></text:p>
      <text:p text:style-name="P1"><text:span text:style-name="T1">Class Stat importance (in order) : constitution, Dexterity, Strength, Charisma, Wisdom, Intelligence</text:span></text:p>
      <text:p text:style-name="P1"><text:span text:style-name="T1"/></text:p>
      <text:p text:style-name="P1"><text:span text:style-name="T1">Hit Die : D8</text:span></text:p>
      <text:p text:style-name="P1"><text:span text:style-name="T1">Skill ponts : 6 + int mod. per level. (X4 at first Level)</text:span></text:p>
      <text:p text:style-name="P1"><text:span text:style-name="T1">Starting gold : 3d4 x 10</text:span></text:p>
      <text:p text:style-name="P1"><text:span text:style-name="T1"/></text:p>
      <text:p text:style-name="P1"><text:span text:style-name="T1"><text:s text:c="9"/>Class Abilities : </text:span></text:p>
      <text:p text:style-name="P1"><text:span text:style-name="T1"/></text:p>
      <text:p text:style-name="P1"><text:span text:style-name="T1"/></text:p>
      <text:p text:style-name="P1"><text:span text:style-name="T1">Purifying touch : You Manipulate the liquid in an allies body to dispell poisons (1/Day/Caster Lvl)</text:span></text:p>
      <text:p text:style-name="P1"><text:span text:style-name="T1"/></text:p>
      <text:p text:style-name="P1"><text:span text:style-name="T1">cool blood - Heals XD4+4 per round whereas X is equal to Constitution modifier. at 7th level the die Value </text:span></text:p>
      <text:p text:style-name="P1"><text:span text:style-name="T1">increses to D6, at 11th to D8 (1/2 caster Lvl/Day)</text:span></text:p>
      <text:p text:style-name="P1"><text:span text:style-name="T1"/></text:p>
      <text:p text:style-name="P1"><text:span text:style-name="T1">Heat Blood - Heats opponents Blood Causing Pain and possible Hindered Movement Speed by Half and penalty to Atk. and Dmg. By 2 -</text:span></text:p>
      <text:p text:style-name="P1"><text:span text:style-name="T1"><text:s/>Will Save D/c Of 16 + Con. Mod. (Xd8 19 + Con. Mod., Xd10 22 + Con. Mod.) (1/2 Caster Lvl. Per Day)</text:span></text:p>
      <text:p text:style-name="P1"><text:span text:style-name="T1"/></text:p>
      <text:p text:style-name="P1"><text:span text:style-name="T1">Vampiric blade - Enhance ones own weapon so that half damage done is health healed. Lasts 1 Min. Per Lvl (2/day)</text:span></text:p>
      <text:p text:style-name="P1"><text:span text:style-name="T1"/></text:p>
      <text:p text:style-name="P1"><text:span text:style-name="T1">Transfusion - By succeeding in a touch attack, caster may deal 1d6 + Constitution Mod. Damage per Half caster level </text:span></text:p>
      <text:p text:style-name="P1"><text:span text:style-name="T1">(Max of 6d6) and restore his/her own health by that amount. Attempted theft of anything without normal blood results in</text:span></text:p>
      <text:p text:style-name="P1"><text:span text:style-name="T1">the caster taking the amount rolled to heal as damage. At Lvl 15 increses to D8 Fort. Saveing Throw for Half Dmg. (Xd6 = 18 + Con. Mod., Xd8 = 20 + Con. Mod.)(2/day)</text:span></text:p>
      <text:p text:style-name="P1"><text:span text:style-name="T1"/></text:p>
      <text:p text:style-name="P1"><text:span text:style-name="T1">Sanguine Taint : Sacrificing 1d12 health, caster forces tainted blood into an enemies body which then does that much damage every round for 1d4 rounds.</text:span></text:p>
      <text:p text:style-name="P1"><text:span text:style-name="T1"><text:s/>At Lvl 17 increses to 2d12 Sacrifice. (1/Day)</text:span></text:p>
      <text:p text:style-name="P1"><text:span text:style-name="T1"/></text:p>
      <text:p text:style-name="P1"><text:span text:style-name="T1">Blood Minion : For 50 health, caster summons a blood minion with 5d12 Health. </text:span></text:p>
      <text:p text:style-name="P1"><text:span text:style-name="T1">Minion can attack by Asphyxiating a part or the whole of the opponent for 2d6 damage. </text:span></text:p>
      <text:p text:style-name="P1"><text:span text:style-name="T1"><text:s/>A/c - Casters +5</text:span></text:p>
      <text:p text:style-name="P1"><text:span text:style-name="T1"><text:s/>Saving throws - Same as caster -3</text:span></text:p>
      <text:p text:style-name="P1"><text:span text:style-name="T1"><text:s/>Summon lasts untill destroyed. (1/day)</text:span></text:p>
      <text:p text:style-name="P1"><text:span text:style-name="T1"/></text:p>
      <text:p text:style-name="P1"><text:span text:style-name="T1">Anticoagulate - Thins opponents blood to the point of bleeding through pores - 2d8 for 1d6 Rounds (Fort. Save For Half - 21 + Con. Mod) (1/Day)</text:span></text:p>
      <text:p text:style-name="P1"><text:span text:style-name="T1"/></text:p>
      <text:p text:style-name="P1"><text:span text:style-name="T1">HeartStopper - stops flow of blood from opponents heart causing instant death - Fort. Save to negate (22 + Con. Mod), Takes 8D8 Damage instead. (1/Day)</text:span></text:p>
      <text:p text:style-name="P1"><text:span text:style-name="T1"/></text:p>
      <text:p text:style-name="P1"><text:span text:style-name="T1">Bloody Vengance - player causes all blood to be forced from a single opponent, killing it instantly, Said opponents total health at time of death then becomes healing</text:span></text:p>
      <text:p text:style-name="P1"><text:span text:style-name="T1">divided equally between all allies in the group - Fortitude save Negates. (23 + Con. Mod.) (1/Day)</text:span></text:p>
      <text:p text:style-name="P1"><text:span text:style-name="T1"/></text:p>
      <text:p text:style-name="P1"><text:span text:style-name="T1"><text:s text:c="4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Lvl<text:s text:c="6"/>BaB<text:s text:c="12"/>Fort.<text:s text:c="4"/>Ref.<text:s text:c="3"/>Will.<text:s text:c="4"/>Special.</text:span></text:p>
      <text:p text:style-name="P1"><text:span text:style-name="T1"/></text:p>
      <text:p text:style-name="P1"><text:span text:style-name="T1">1st<text:s text:c="7"/>0<text:s text:c="14"/>+2<text:s text:c="6"/>+0<text:s text:c="6"/>+2<text:s text:c="3"/><text:tab/> Feat</text:span></text:p>
      <text:p text:style-name="P1"><text:span text:style-name="T1"/></text:p>
      <text:p text:style-name="P1"><text:span text:style-name="T1">2nd<text:tab/> +1<text:tab/><text:s text:c="9"/>+3<text:tab/> +0 <text:tab/> +3<text:tab/> Purifying Touch</text:span></text:p>
      <text:p text:style-name="P1"><text:span text:style-name="T1"/></text:p>
      <text:p text:style-name="P1"><text:span text:style-name="T1">3rd<text:tab/> +2<text:tab/><text:s text:c="9"/>+3<text:tab/> +1<text:tab/> +3<text:tab/> Feat</text:span></text:p>
      <text:p text:style-name="P1"><text:span text:style-name="T1"/></text:p>
      <text:p text:style-name="P1"><text:span text:style-name="T1">4th<text:tab/> +3<text:tab/><text:s text:c="9"/>+4<text:tab/> +1<text:tab/> +4<text:s text:c="6"/>Ability Score, Cool Blood xd4</text:span></text:p>
      <text:p text:style-name="P1"><text:span text:style-name="T1"/></text:p>
      <text:p text:style-name="P1"><text:span text:style-name="T1">5th<text:tab/> +3<text:tab/><text:s text:c="9"/>+4<text:tab/> +1<text:tab/> +4<text:tab/></text:span></text:p>
      <text:p text:style-name="P1"><text:span text:style-name="T1"/></text:p>
      <text:p text:style-name="P1"><text:span text:style-name="T1">6th<text:tab/> +4<text:tab/><text:s text:c="9"/>+5<text:tab/> +2<text:tab/> +5<text:tab/> Feat, Heat Blood Xd6</text:span></text:p>
      <text:p text:style-name="P1"><text:span text:style-name="T1"/></text:p>
      <text:p text:style-name="P1"><text:span text:style-name="T1">7th<text:tab/> +5<text:tab/><text:s text:c="9"/>+5<text:tab/> +2<text:tab/> +5<text:tab/></text:span></text:p>
      <text:p text:style-name="P1"><text:span text:style-name="T1"/></text:p>
      <text:p text:style-name="P1"><text:span text:style-name="T1">8th<text:tab/> +6/+1<text:tab/><text:s text:c="9"/>+6<text:tab/> +2<text:tab/> +6<text:tab/> Ability Score, Vampiric Blade</text:span></text:p>
      <text:p text:style-name="P1"><text:span text:style-name="T1"/></text:p>
      <text:p text:style-name="P1"><text:span text:style-name="T1">9th<text:tab/> +6/+1<text:tab/><text:s text:c="9"/>+6<text:tab/> +3<text:tab/> +6<text:tab/> Feat, Cool Blood Xd6</text:span></text:p>
      <text:p text:style-name="P1"><text:span text:style-name="T1"/></text:p>
      <text:p text:style-name="P1"><text:span text:style-name="T1">10th<text:tab/> +7/+2<text:s text:c="4"/><text:tab/> +7<text:tab/> +3<text:tab/> +7<text:tab/> Transfusion Xd6</text:span></text:p>
      <text:p text:style-name="P1"><text:span text:style-name="T1"/></text:p>
      <text:p text:style-name="P1"><text:span text:style-name="T1">11th<text:tab/> +8/+3<text:s text:c="9"/><text:tab/> +7<text:tab/> +3<text:tab/> +7<text:tab/></text:span></text:p>
      <text:p text:style-name="P1"><text:span text:style-name="T1"/></text:p>
      <text:p text:style-name="P1"><text:span text:style-name="T1">12th<text:tab/> +9/+4<text:tab/><text:s text:c="9"/>+8<text:tab/> +4<text:tab/> +8<text:tab/> Feat, Ability Score, Heat Blood Xd8, Sanguine Taint</text:span></text:p>
      <text:p text:style-name="P1"><text:span text:style-name="T1"/></text:p>
      <text:p text:style-name="P1"><text:span text:style-name="T1">13th<text:tab/> +9/+4<text:tab/><text:s text:c="9"/>+8<text:tab/> +4<text:tab/> +8<text:tab/></text:span></text:p>
      <text:p text:style-name="P1"><text:span text:style-name="T1"/></text:p>
      <text:p text:style-name="P1"><text:span text:style-name="T1">14th<text:tab/> +10/+5<text:tab/><text:s text:c="9"/>+9<text:tab/> +4<text:tab/> +9<text:tab/> Cool Blood Xd8, Blood Minion</text:span></text:p>
      <text:p text:style-name="P1"><text:span text:style-name="T1"/></text:p>
      <text:p text:style-name="P1"><text:span text:style-name="T1">15th<text:tab/> +11/+6/+1<text:tab/> +9<text:tab/> +5<text:tab/> +9<text:tab/> Feat, Transfusion Xd8</text:span></text:p>
      <text:p text:style-name="P1"><text:span text:style-name="T1"/></text:p>
      <text:p text:style-name="P1"><text:span text:style-name="T1">16th<text:tab/> +12/+7/+2<text:tab/> +10<text:tab/> +5<text:tab/> +10<text:tab/> Ability Score, Anticoagulate</text:span></text:p>
      <text:p text:style-name="P1"><text:span text:style-name="T1"/></text:p>
      <text:p text:style-name="P1"><text:span text:style-name="T1">17th<text:tab/> +12/+7/+2<text:tab/> +10<text:tab/> +5<text:tab/> +10<text:s text:c="5"/></text:span></text:p>
      <text:p text:style-name="P1"><text:span text:style-name="T1"/></text:p>
      <text:p text:style-name="P1"><text:span text:style-name="T1">18th<text:tab/> +13/+8/+3<text:tab/> +11<text:tab/> +6<text:tab/> +11<text:s text:c="5"/>Feat, Heat Blood Xd8, Heartstopper</text:span></text:p>
      <text:p text:style-name="P1"><text:span text:style-name="T1"/></text:p>
      <text:p text:style-name="P1"><text:span text:style-name="T1">19th<text:tab/> +14/+9/+4<text:tab/> +11<text:tab/> +6<text:tab/> +11<text:tab/> Cool Blood Xd10</text:span></text:p>
      <text:p text:style-name="P1"><text:span text:style-name="T1"/></text:p>
      <text:p text:style-name="P1"><text:span text:style-name="T1">20th<text:tab/> +15/+10/+5<text:tab/> +12<text:tab/> +6<text:tab/> +12<text:s text:c="5"/>Ability Score, Bloody Venganc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