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in" style:rel-column-width="720*"/>
    </style:style>
    <style:style style:name="Table1.B" style:family="table-column">
      <style:table-column-properties style:column-width="0.4271in" style:rel-column-width="615*"/>
    </style:style>
    <style:style style:name="Table1.C" style:family="table-column">
      <style:table-column-properties style:column-width="0.3854in" style:rel-column-width="555*"/>
    </style:style>
    <style:style style:name="Table1.D" style:family="table-column">
      <style:table-column-properties style:column-width="0.3542in" style:rel-column-width="510*"/>
    </style:style>
    <style:style style:name="Table1.E" style:family="table-column">
      <style:table-column-properties style:column-width="0.3438in" style:rel-column-width="495*"/>
    </style:style>
    <style:style style:name="Table1.F" style:family="table-column">
      <style:table-column-properties style:column-width="4.9167in" style:rel-column-width="70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paragraph-properties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fals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super 58%" fo:letter-spacing="normal" fo:font-style="normal" fo:text-shadow="none" style:text-underline-style="none" fo:font-weight="normal" style:letter-kerning="fals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/>
    </style:style>
    <style:style style:name="T5" style:family="text">
      <style:text-properties style:text-line-through-style="none"/>
    </style:style>
    <style:style style:name="T6" style:family="text">
      <style:text-properties fo:letter-spacing="normal"/>
    </style:style>
    <style:style style:name="T7" style:family="text">
      <style:text-properties fo:font-style="normal"/>
    </style:style>
    <style:style style:name="T8" style:family="text">
      <style:text-properties fo:text-shadow="none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letter-kerning="false"/>
    </style:style>
    <style:style style:name="T12" style:family="text">
      <style:text-properties style:font-name-asian="Tahoma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name-complex="Tahoma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style:text-emphasize="none"/>
    </style:style>
    <style:style style:name="T19" style:family="text">
      <style:text-properties style:text-overline-style="none" style:text-overline-color="font-color"/>
    </style:style>
    <style:style style:name="T20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dge</text:p>
      <text:p text:style-name="P2"/>
      <text:p text:style-name="P2">Prerequisites</text:p>
      <text:p text:style-name="P2"/>
      <text:p text:style-name="P2">BAB +7</text:p>
      <text:p text:style-name="P2">Sense Motive 5 ranks</text:p>
      <text:p text:style-name="P1">Gather information 5 ranks</text:p>
      <text:p text:style-name="P1">Forgery 5 ranks</text:p>
      <text:p text:style-name="P1">knowledge Nobility and Royalty 5 ranks</text:p>
      <text:p text:style-name="P2"/>
      <text:p text:style-name="P2">Skills 6 + int modifier</text:p>
      <text:p text:style-name="P2">class skills Diplomacy, Sense Motive, knowledge nobility and royalty, knowledge Laws, Knowledge Local, Profession Judge, Forgery, Gather information, intimidate, listen, Spot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Level</text:p>
          </table:table-cell>
          <table:table-cell table:style-name="Table1.A1" office:value-type="string">
            <text:p text:style-name="P4">BAB</text:p>
          </table:table-cell>
          <table:table-cell table:style-name="Table1.A1" office:value-type="string">
            <text:p text:style-name="P4">Fort</text:p>
          </table:table-cell>
          <table:table-cell table:style-name="Table1.A1" office:value-type="string">
            <text:p text:style-name="P4">Ref</text:p>
          </table:table-cell>
          <table:table-cell table:style-name="Table1.A1" office:value-type="string">
            <text:p text:style-name="P4">Wil</text:p>
          </table:table-cell>
          <table:table-cell table:style-name="Table1.F1" office:value-type="string">
            <text:p text:style-name="P4">Abilities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.+1</text:p>
          </table:table-cell>
          <table:table-cell table:style-name="Table1.A2" office:value-type="float" office:value="2">
            <text:p text:style-name="P4">2</text:p>
          </table:table-cell>
          <table:table-cell table:style-name="Table1.A2" office:value-type="float" office:value="0">
            <text:p text:style-name="P4">0</text:p>
          </table:table-cell>
          <table:table-cell table:style-name="Table1.A2" office:value-type="float" office:value="0">
            <text:p text:style-name="P4">0</text:p>
          </table:table-cell>
          <table:table-cell table:style-name="Table1.F2" office:value-type="string">
            <text:p text:style-name="P4">Know Lies, Smite Chaos +1d6</text:p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P4">.+2</text:p>
          </table:table-cell>
          <table:table-cell table:style-name="Table1.A2" office:value-type="float" office:value="3">
            <text:p text:style-name="P4">3</text:p>
          </table:table-cell>
          <table:table-cell table:style-name="Table1.A2" office:value-type="float" office:value="0">
            <text:p text:style-name="P4">0</text:p>
          </table:table-cell>
          <table:table-cell table:style-name="Table1.A2" office:value-type="float" office:value="0">
            <text:p text:style-name="P4">0</text:p>
          </table:table-cell>
          <table:table-cell table:style-name="Table1.F2" office:value-type="string">
            <text:p text:style-name="P4">Negotiator, Professional Expertise</text:p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>.+3</text:p>
          </table:table-cell>
          <table:table-cell table:style-name="Table1.A2" office:value-type="float" office:value="3">
            <text:p text:style-name="P4">3</text:p>
          </table:table-cell>
          <table:table-cell table:style-name="Table1.A2" office:value-type="float" office:value="1">
            <text:p text:style-name="P4">1</text:p>
          </table:table-cell>
          <table:table-cell table:style-name="Table1.A2" office:value-type="float" office:value="1">
            <text:p text:style-name="P4">1</text:p>
          </table:table-cell>
          <table:table-cell table:style-name="Table1.F2" office:value-type="string">
            <text:p text:style-name="P4">Investigator, Smite chaos +2d6</text:p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>.+4</text:p>
          </table:table-cell>
          <table:table-cell table:style-name="Table1.A2" office:value-type="float" office:value="4">
            <text:p text:style-name="P4">4</text:p>
          </table:table-cell>
          <table:table-cell table:style-name="Table1.A2" office:value-type="float" office:value="1">
            <text:p text:style-name="P4">1</text:p>
          </table:table-cell>
          <table:table-cell table:style-name="Table1.A2" office:value-type="float" office:value="1">
            <text:p text:style-name="P4">1</text:p>
          </table:table-cell>
          <table:table-cell table:style-name="Table1.F2" office:value-type="string">
            <text:p text:style-name="P4">Destroy Chaos</text:p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P4">.+5</text:p>
          </table:table-cell>
          <table:table-cell table:style-name="Table1.A2" office:value-type="float" office:value="4">
            <text:p text:style-name="P4">4</text:p>
          </table:table-cell>
          <table:table-cell table:style-name="Table1.A2" office:value-type="float" office:value="1">
            <text:p text:style-name="P4">1</text:p>
          </table:table-cell>
          <table:table-cell table:style-name="Table1.A2" office:value-type="float" office:value="1">
            <text:p text:style-name="P4">1</text:p>
          </table:table-cell>
          <table:table-cell table:style-name="Table1.F2" office:value-type="string">
            <text:p text:style-name="P4">Absolute Impartiality, Smite Chaos +3d6</text:p>
          </table:table-cell>
        </table:table-row>
      </table:table>
      <text:p text:style-name="P2"/>
      <text:p text:style-name="P1">Smite Chaos (SU). As a Swift action, a number of times per day equal to the Judge's class level + his wisdom bonus (if any) the Judge may a imbue an attack to deal an additional 1d6 damage against a chaotic target. The use of this ability is used even if the attack misses and must be declared before the attack is rolled <text:s/>As with most abilities that deal extra damage, this damage is not multiplied on a critical hit.</text:p>
      <text:p text:style-name="P2"/>
      <text:p text:style-name="P1">Know Lies(EX) A first Level Judge adds his intelligence modifier + his Judge Class level to Sense motive checks. </text:p>
      <text:p text:style-name="P2"/>
      <text:p text:style-name="P2">Negotiations (EX) A second level judge gains Negotiator as a bonus feat</text:p>
      <text:p text:style-name="P2"/>
      <text:p text:style-name="P2"><text:span text:style-name="T2">Professional Expertise(EX) A second level judge adds his Judge class level to Forgery checks used to identify a forgery, Listen and spot checks to notice something on or sound maid by someone they are actively paying attention to. Diplomacy and Intimidate checks, made modified by charisma, not Strength.</text:span></text:p>
      <text:p text:style-name="P2"/>
      <text:p text:style-name="P2">Investigation (EX) a 3<text:span text:style-name="T20">rd</text:span> level Judge, gains investigator as a bonus feat.</text:p>
      <text:p text:style-name="P2"/>
      <text:p text:style-name="P2">Destroy Chaos (SU) <text:span text:style-name="T2">Once per day as a free action, if a judge of 4</text:span><text:span text:style-name="T3">th</text:span><text:span text:style-name="T2"> level threatened a critical against a chaotic target and still has at least one use of his Smite chaos left that day, he may chose to automatically confirm that critical threat, to a critical hit by using one of his remaning uses of smite chaos</text:span></text:p>
      <text:p text:style-name="P2"/>
      <text:p text:style-name="P3"><text:span text:style-name="T2">Absolute Impartiality (SU)A 5</text:span><text:span text:style-name="T3">th</text:span><text:span text:style-name="T2"> level Judge is Immune to compulsion effects. He also adds his Judge class level + hi intelligence modifier to his will save to resist mind effecting effec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th Stuticus</meta:initial-creator>
    <meta:creation-date>2010-06-27T17:10:21.43</meta:creation-date>
    <dc:date>2010-06-27T17:58:51.65</dc:date>
    <dc:creator>Darth Stuticus</dc:creator>
    <meta:editing-duration>PT00H18M06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52" meta:word-count="359" meta:character-count="2006"/>
  </office:meta>
</office:document-meta>
</file>