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rush Script Std" svg:font-family="'Brush Script Std'"/>
    <style:font-face style:name="Mangal1" svg:font-family="Mangal"/>
    <style:font-face style:name="Papyrus-Regular" svg:font-family="Papyrus-Regular"/>
    <style:font-face style:name="Perpetua" svg:font-family="Perpetua"/>
    <style:font-face style:name="Pristina" svg:font-family="Pristina"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2535in" fo:margin-left="-0.125in" table:align="left" style:writing-mode="lr-tb"/>
    </style:style>
    <style:style style:name="Table1.A" style:family="table-column">
      <style:table-column-properties style:column-width="0.4833in"/>
    </style:style>
    <style:style style:name="Table1.B" style:family="table-column">
      <style:table-column-properties style:column-width="1.0389in"/>
    </style:style>
    <style:style style:name="Table1.C" style:family="table-column">
      <style:table-column-properties style:column-width="0.5819in"/>
    </style:style>
    <style:style style:name="Table1.D" style:family="table-column">
      <style:table-column-properties style:column-width="0.7583in"/>
    </style:style>
    <style:style style:name="Table1.E" style:family="table-column">
      <style:table-column-properties style:column-width="0.7382in"/>
    </style:style>
    <style:style style:name="Table1.F" style:family="table-column">
      <style:table-column-properties style:column-width="2.6528in"/>
    </style:style>
    <style:style style:name="Table1.1" style:family="table-row">
      <style:table-row-properties style:min-row-height="0.2611in" style:keep-together="true" fo:keep-together="auto"/>
    </style:style>
    <style:style style:name="Table1.A1" style:family="table-cell">
      <style:table-cell-properties fo:background-color="#973300" fo:padding-left="0.125in" fo:padding-right="0.125in" fo:padding-top="0in" fo:padding-bottom="0in" fo:border-left="none" fo:border-right="none" fo:border-top="0.0139in solid #973300" fo:border-bottom="0.0139in solid #973300">
        <style:background-image/>
      </style:table-cell-properties>
    </style:style>
    <style:style style:name="Table1.B1" style:family="table-cell">
      <style:table-cell-properties fo:background-color="#973300" fo:padding-left="0.125in" fo:padding-right="0.125in" fo:padding-top="0in" fo:padding-bottom="0in" fo:border-left="0.0139in solid #973300" fo:border-right="none" fo:border-top="0.0139in solid #973300" fo:border-bottom="0.0139in solid #973300">
        <style:background-image/>
      </style:table-cell-properties>
    </style:style>
    <style:style style:name="Table1.2" style:family="table-row">
      <style:table-row-properties style:min-row-height="0.241in" style:keep-together="true" fo:keep-together="auto"/>
    </style:style>
    <style:style style:name="Table1.A2" style:family="table-cell">
      <style:table-cell-properties fo:background-color="#e7e7d6" fo:padding-left="0.125in" fo:padding-right="0.125in" fo:padding-top="0in" fo:padding-bottom="0in" fo:border-left="none" fo:border-right="none" fo:border-top="0.0139in solid #973300" fo:border-bottom="0.0139in solid #e7e7d6">
        <style:background-image/>
      </style:table-cell-properties>
    </style:style>
    <style:style style:name="Table1.B2" style:family="table-cell">
      <style:table-cell-properties fo:background-color="#e6e6e6" fo:padding-left="0.125in" fo:padding-right="0.125in" fo:padding-top="0in" fo:padding-bottom="0in" fo:border-left="0.0139in solid #ffffff" fo:border-right="none" fo:border-top="0.0139in solid #973300" fo:border-bottom="0.0139in solid #e6e6e6">
        <style:background-image/>
      </style:table-cell-properties>
    </style:style>
    <style:style style:name="Table1.C2" style:family="table-cell">
      <style:table-cell-properties fo:background-color="#e7e7d6" fo:padding-left="0.125in" fo:padding-right="0.125in" fo:padding-top="0in" fo:padding-bottom="0in" fo:border-left="0.0139in solid #ffffff" fo:border-right="none" fo:border-top="0.0139in solid #973300" fo:border-bottom="0.0139in solid #e7e7d6">
        <style:background-image/>
      </style:table-cell-properties>
    </style:style>
    <style:style style:name="Table1.A3" style:family="table-cell">
      <style:table-cell-properties fo:background-color="#e7e7d6" fo:padding-left="0.125in" fo:padding-right="0.125in" fo:padding-top="0in" fo:padding-bottom="0in" fo:border-left="none" fo:border-right="none" fo:border-top="0.0139in solid #e7e7d6" fo:border-bottom="0.0139in solid #e7e7d6">
        <style:background-image/>
      </style:table-cell-properties>
    </style:style>
    <style:style style:name="Table1.B3" style:family="table-cell">
      <style:table-cell-properties fo:background-color="#e6e6e6" fo:padding-left="0.125in" fo:padding-right="0.125in" fo:padding-top="0in" fo:padding-bottom="0in" fo:border-left="0.0139in solid #ffffff" fo:border-right="none" fo:border-top="0.0139in solid #e6e6e6" fo:border-bottom="0.0139in solid #e6e6e6">
        <style:background-image/>
      </style:table-cell-properties>
    </style:style>
    <style:style style:name="Table1.C3" style:family="table-cell">
      <style:table-cell-properties fo:background-color="#e7e7d6" fo:padding-left="0.125in" fo:padding-right="0.125in" fo:padding-top="0in" fo:padding-bottom="0in" fo:border-left="0.0139in solid #ffffff" fo:border-right="none" fo:border-top="0.0139in solid #e7e7d6" fo:border-bottom="0.0139in solid #e7e7d6">
        <style:background-image/>
      </style:table-cell-properties>
    </style:style>
    <style:style style:name="Table1.B21" style:family="table-cell">
      <style:table-cell-properties fo:background-color="#e6e6e6" fo:padding-left="0.125in" fo:padding-right="0.125in" fo:padding-top="0in" fo:padding-bottom="0in" fo:border-left="0.0139in solid #ffffff" fo:border-right="none" fo:border-top="0.0139in solid #e6e6e6" fo:border-bottom="0.0139in solid #e7e7d6">
        <style:background-image/>
      </style:table-cell-properties>
    </style:style>
    <style:style style:name="P1" style:family="paragraph" style:parent-style-name="Standard" style:list-style-name="">
      <style:paragraph-properties style:text-autospace="none" style:punctuation-wrap="simple"/>
      <style:text-properties style:font-name="Pristina" fo:font-size="16pt" fo:language="en" fo:country="US" style:letter-kerning="true" style:font-name-asian="Pristina" style:font-size-asian="16pt" style:font-name-complex="Pristina" style:font-size-complex="16pt"/>
    </style:style>
    <style:style style:name="P2" style:family="paragraph" style:parent-style-name="Standard" style:list-style-name="">
      <style:paragraph-properties fo:text-align="center" style:justify-single-word="false" style:text-autospace="none" style:punctuation-wrap="simple"/>
      <style:text-properties style:font-name="Pristina" fo:font-size="16pt" fo:language="en" fo:country="US" style:letter-kerning="true" style:font-name-asian="Pristina" style:font-size-asian="16pt" style:font-name-complex="Pristina" style:font-size-complex="16pt"/>
    </style:style>
    <style:style style:name="P3" style:family="paragraph" style:parent-style-name="Standard" style:list-style-name="">
      <style:paragraph-properties style:text-autospace="none" style:punctuation-wrap="simple"/>
      <style:text-properties style:font-name="Pristina" fo:font-size="16pt" fo:language="en" fo:country="US" fo:font-weight="bold" style:letter-kerning="true" style:font-name-asian="Pristina" style:font-size-asian="16pt" style:font-weight-asian="bold" style:font-name-complex="Pristina" style:font-size-complex="16pt" style:font-weight-complex="bold"/>
    </style:style>
    <style:style style:name="P4" style:family="paragraph" style:parent-style-name="Standard" style:list-style-name="">
      <style:paragraph-properties fo:text-align="center" style:justify-single-word="false" style:text-autospace="none" style:punctuation-wrap="simple"/>
      <style:text-properties style:font-name="Brush Script Std" fo:font-size="26pt" fo:language="en" fo:country="US" style:letter-kerning="true" style:font-name-asian="Brush Script Std" style:font-size-asian="26pt" style:font-name-complex="Brush Script Std" style:font-size-complex="26pt"/>
    </style:style>
    <style:style style:name="P5" style:family="paragraph" style:parent-style-name="Standard" style:list-style-name="">
      <style:paragraph-properties fo:text-align="center" style:justify-single-word="false" style:text-autospace="none" style:punctuation-wrap="simple"/>
      <style:text-properties style:font-name="Brush Script Std" fo:font-size="20pt" fo:language="en" fo:country="US" style:letter-kerning="true" style:font-name-asian="Brush Script Std" style:font-size-asian="20pt" style:font-name-complex="Brush Script Std" style:font-size-complex="20pt"/>
    </style:style>
    <style:style style:name="P6" style:family="paragraph" style:parent-style-name="Standard" style:list-style-name="">
      <style:paragraph-properties style:text-autospace="none" style:punctuation-wrap="hanging"/>
      <style:text-properties style:font-name="Brush Script Std" fo:font-size="10pt" fo:language="en" fo:country="US" style:letter-kerning="true" style:font-name-asian="Brush Script Std" style:font-size-asian="10pt" style:font-name-complex="Brush Script Std" style:font-size-complex="10pt"/>
    </style:style>
    <style:style style:name="P7" style:family="paragraph" style:parent-style-name="Standard" style:list-style-name="">
      <style:paragraph-properties fo:text-align="center" style:justify-single-word="false" style:text-autospace="none" style:punctuation-wrap="simple"/>
      <style:text-properties style:font-name="Perpetua" fo:font-size="12pt" fo:language="en" fo:country="US" style:letter-kerning="true" style:font-name-asian="Perpetua" style:font-size-asian="12pt" style:font-name-complex="Perpetua" style:font-size-complex="12pt"/>
    </style:style>
    <style:style style:name="P8" style:family="paragraph" style:parent-style-name="Standard" style:list-style-name="">
      <style:paragraph-properties style:text-autospace="none" style:punctuation-wrap="simple"/>
      <style:text-properties style:font-name="Perpetua" fo:font-size="12pt" fo:language="en" fo:country="US" style:letter-kerning="true" style:font-name-asian="Perpetua" style:font-size-asian="12pt" style:font-name-complex="Perpetua" style:font-size-complex="12pt"/>
    </style:style>
    <style:style style:name="P9" style:family="paragraph" style:parent-style-name="Standard" style:list-style-name="">
      <style:paragraph-properties style:text-autospace="none" style:punctuation-wrap="simple"/>
      <style:text-properties fo:color="#ffffff" style:font-name="Pristina" fo:font-size="10pt" fo:language="en" fo:country="US" style:letter-kerning="true" style:font-name-asian="Pristina" style:font-size-asian="10pt" style:font-name-complex="Pristina" style:font-size-complex="10pt"/>
    </style:style>
    <style:style style:name="P10" style:family="paragraph" style:parent-style-name="Standard" style:list-style-name="">
      <style:paragraph-properties style:text-autospace="none" style:punctuation-wrap="simple"/>
      <style:text-properties fo:color="#000000" style:font-name="Pristina" fo:font-size="10pt" fo:language="en" fo:country="US" fo:font-style="italic" style:letter-kerning="true" style:font-name-asian="Pristina" style:font-size-asian="10pt" style:font-style-asian="italic" style:font-name-complex="Pristina" style:font-size-complex="10pt" style:font-style-complex="italic"/>
    </style:style>
    <style:style style:name="P11" style:family="paragraph" style:parent-style-name="Standard" style:list-style-name="">
      <style:paragraph-properties fo:margin-left="0.5in" fo:margin-right="0in" fo:text-indent="0in" style:auto-text-indent="false" style:text-autospace="none" style:punctuation-wrap="simple"/>
      <style:text-properties style:font-name="Perpetua" fo:font-size="12pt" fo:language="en" fo:country="US" style:letter-kerning="true" style:font-name-asian="Perpetua" style:font-size-asian="12pt" style:font-name-complex="Perpetua" style:font-size-complex="12pt"/>
    </style:style>
    <style:style style:name="P12" style:family="paragraph" style:parent-style-name="Standard" style:list-style-name="">
      <style:paragraph-properties fo:margin-left="0.5in" fo:margin-right="0in" fo:text-indent="0in" style:auto-text-indent="false" style:text-autospace="none" style:punctuation-wrap="simple"/>
      <style:text-properties style:font-name="Perpetua" fo:font-size="12pt" fo:language="en" fo:country="US" fo:font-weight="bold" style:letter-kerning="true" style:font-name-asian="Perpetua" style:font-size-asian="12pt" style:font-weight-asian="bold" style:font-name-complex="Perpetua" style:font-size-complex="12pt" style:font-weight-complex="bold"/>
    </style:style>
    <style:style style:name="P13" style:family="paragraph" style:parent-style-name="Standard" style:list-style-name="">
      <style:paragraph-properties fo:margin-left="0.5in" fo:margin-right="0in" fo:text-indent="0in" style:auto-text-indent="false" style:text-autospace="none" style:punctuation-wrap="simple"/>
      <style:text-properties style:font-name="Perpetua" fo:language="en" fo:country="US" style:letter-kerning="true" style:font-name-asian="Papyrus-Regular" style:font-name-complex="Perpetua" style:font-size-complex="12pt"/>
    </style:style>
    <style:style style:name="P14" style:family="paragraph" style:parent-style-name="Standard" style:list-style-name="">
      <style:paragraph-properties fo:margin-left="0.5in" fo:margin-right="0in" fo:text-indent="0in" style:auto-text-indent="false" style:text-autospace="none" style:punctuation-wrap="simple"/>
      <style:text-properties style:font-name="Brush Script Std" fo:font-size="12pt" fo:language="en" fo:country="US" style:letter-kerning="true" style:font-name-asian="Brush Script Std" style:font-size-asian="12pt" style:font-name-complex="Brush Script Std" style:font-size-complex="12pt"/>
    </style:style>
    <style:style style:name="P15" style:family="paragraph" style:parent-style-name="Standard" style:list-style-name="">
      <style:paragraph-properties fo:margin-left="0.5in" fo:margin-right="0in" fo:text-indent="0in" style:auto-text-indent="false" style:text-autospace="none" style:punctuation-wrap="simple"/>
      <style:text-properties style:font-name="Pristina" fo:font-size="16pt" fo:language="en" fo:country="US" style:letter-kerning="true" style:font-name-asian="Pristina" style:font-size-asian="16pt" style:font-name-complex="Pristina" style:font-size-complex="16pt"/>
    </style:style>
    <style:style style:name="P16" style:family="paragraph" style:parent-style-name="Standard" style:list-style-name="">
      <style:paragraph-properties fo:margin-left="0.5in" fo:margin-right="0in" fo:text-indent="0in" style:auto-text-indent="false" style:text-autospace="none" style:punctuation-wrap="simple"/>
      <style:text-properties style:font-name="Pristina" fo:language="en" fo:country="US" style:letter-kerning="true" style:font-name-asian="Papyrus-Regular" style:font-name-complex="Pristina" style:font-size-complex="16pt"/>
    </style:style>
    <style:style style:name="P17" style:family="paragraph" style:parent-style-name="Standard" style:list-style-name="">
      <style:paragraph-properties fo:margin-left="1in" fo:margin-right="0in" fo:text-indent="0in" style:auto-text-indent="false" style:text-autospace="none" style:punctuation-wrap="simple"/>
      <style:text-properties style:font-name="Perpetua" fo:font-size="10pt" fo:language="en" fo:country="US" style:letter-kerning="true" style:font-name-asian="Perpetua" style:font-size-asian="10pt" style:font-name-complex="Perpetua" style:font-size-complex="10pt"/>
    </style:style>
    <style:style style:name="P18" style:family="paragraph" style:parent-style-name="Standard" style:list-style-name="">
      <style:paragraph-properties fo:margin-left="0.4925in" fo:margin-right="0in" fo:text-indent="0in" style:auto-text-indent="false" style:text-autospace="none" style:punctuation-wrap="simple"/>
    </style:style>
    <style:style style:name="T1" style:family="text">
      <style:text-properties style:font-name="Perpetua" style:font-name-asian="Perpetua" style:font-name-complex="Perpetua"/>
    </style:style>
    <style:style style:name="T2" style:family="text">
      <style:text-properties style:font-name="Perpetua" fo:font-size="12pt" style:font-name-asian="Perpetua" style:font-size-asian="12pt" style:font-name-complex="Perpetua" style:font-size-complex="12pt"/>
    </style:style>
    <style:style style:name="T3" style:family="text">
      <style:text-properties style:font-name="Perpetua" fo:font-size="12pt" fo:language="en" fo:country="US" style:letter-kerning="true" style:font-name-asian="Perpetua" style:font-size-asian="12pt" style:font-name-complex="Perpetua" style:font-size-complex="12pt"/>
    </style:style>
    <style:style style:name="T4" style:family="text">
      <style:text-properties style:font-name="Perpetua" style:font-name-complex="Perpetua" style:font-size-complex="12pt"/>
    </style:style>
    <style:style style:name="T5" style:family="text">
      <style:text-properties style:text-position="25% 58%"/>
    </style:style>
    <style:style style:name="T6" style:family="text">
      <style:text-properties style:text-position="25% 58%" style:font-name="Perpetua" fo:font-size="12pt" style:font-name-asian="Perpetua" style:font-size-asian="12pt" style:font-name-complex="Perpetua" style:font-size-complex="12pt"/>
    </style:style>
    <style:style style:name="T7" style:family="text">
      <style:text-properties style:font-name="Pristina" fo:font-size="16pt" fo:language="en" fo:country="US" style:letter-kerning="true" style:font-name-asian="Pristina" style:font-size-asian="16pt" style:font-name-complex="Pristina"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Battousai</text:p>
      <text:p text:style-name="P1"/>
      <text:p text:style-name="P11">Masters of unsheathing their swords and using that action as an attack, the Battousai are very fast and graceful in combat. Most follow the tutelage of <text:s/>a single sensei, or master, throughout their adolescent years. Many are taught in a large academy where one sensei has command of several students. Through difficult and very straining training the students grow tougher and faster, mastering their blades and learning to live by the code of their academy, </text:p>
      <text:p text:style-name="P11"/>
      <text:p text:style-name="P2">Sonabokura Battousai, sonakuoshou no saya.</text:p>
      <text:p text:style-name="P2">Tatakaibokura shortage, eizemtomo sessougakkouhon nakandzuku.</text:p>
      <text:p text:style-name="P2">Okayukashiibokura no gireiteki yojintame.</text:p>
      <text:p text:style-name="P2">Bendzurubokurahina jujitsu, ishihinatomo yorikouroeki, doushitemobuza.</text:p>
      <text:p text:style-name="P2">Dagekiumoubokura adahon shijinbukaitomosokuryoku, isseinisessoutomo okeruijiwaga, nigaigototamenianchaku sonouchiseishin akumadegoshou.</text:p>
      <text:p text:style-name="P7"/>
      <text:p text:style-name="P7">Or</text:p>
      <text:p text:style-name="P7"/>
      <text:p text:style-name="P7">We are the Battousai, the master of the sheath.</text:p>
      <text:p text:style-name="P7">We fight to win, and uphold the honor of our school above all else.</text:p>
      <text:p text:style-name="P7">We are humble and courteous to others.</text:p>
      <text:p text:style-name="P7">We will not harm the innocent and will not flee from a battle, no matter what the odds.</text:p>
      <text:p text:style-name="P7">We strike down our foes with godlike speed, and honor all of our enemies in our memories, praying for the safe passage of their souls into the afterlife.</text:p>
      <text:p text:style-name="P7"/>
      <text:p text:style-name="P11">Those not trained in an academy might adhere to a slightly different code, but this code would serve <text:s/>most trained at the academy.</text:p>
      <text:p text:style-name="P11"/>
      <text:p text:style-name="P1">Adventures:</text:p>
      <text:p text:style-name="P11">Most Battousai view adventures as a means of seeing the world around them and testing themselves against any other that they should cross blades with. The Battousai do not always fight to kill, though any time they feel their life is threatened they will use any skill in their arsenal to win.</text:p>
      <text:p text:style-name="P11"/>
      <text:p text:style-name="P1">Characteristics:</text:p>
      <text:p text:style-name="P11">Battousai spend 15 years training in the academy, or under their personal sensei. The Battousai are trained in a small range of weapons, limited to Daito blades and martial weapons with a similar curving blade(Daito blades are Katana and Wakizashi), though other weapons can be used, so long as the blade is curved similarly to a Daito.</text:p>
      <text:p text:style-name="P11"/>
      <text:p text:style-name="P1">Alignment:</text:p>
      <text:p text:style-name="P11">The academies train only lawful good or lawful neutral students, but the private senseis may also accept students of other alignments.</text:p>
      <text:p text:style-name="P11"/>
      <text:p text:style-name="P1"><text:soft-page-break/>Religion:</text:p>
      <text:p text:style-name="P11">The Battousai have no real religion, most are from the lands of the Orient and would likely worship an oriental god like Tsukiyomi or the Monkey god Gokou.</text:p>
      <text:p text:style-name="P11"/>
      <text:p text:style-name="P1">Background:</text:p>
      <text:p text:style-name="P11">Battousai academies primarily accept children due to their pureness and lack of true alignment. The gates of the academies are enchanted so as to only allow lawful good or lawful neutral creatures to pass through. Once accepted into the academy the Battousai receive specialized tutelage in the art of combat and the world.</text:p>
      <text:p text:style-name="P11"/>
      <text:p text:style-name="P11">Many Battousai make names for themselves after leaving their academies, many become famous heroes, and many that have reached such status or fame take on students of their own, whether in their own homes or in the homes of their students, they are full time teachers until the time when the training is complete, and very rarely is the student allowed to move away before completing his training. As most masters come from the Orient, Poetry is one of the skills learned during training.</text:p>
      <text:p text:style-name="P11"/>
      <text:p text:style-name="P1">Races:</text:p>
      <text:p text:style-name="P11">Battousai can be of any intelligent humanoid race, though Humans and Elves are the most common.</text:p>
      <text:p text:style-name="P11"/>
      <text:p text:style-name="P1">Other Classes:</text:p>
      <text:p text:style-name="P11">Battousai find themselves most akin to Monks due to their demanding training, though enjoy the company of brave Fighters and Paladins as well. Battousai seldom find themselves traveling with Barbarians, finding their wild lifestyle some what distasteful compared to their rigid upbringing with their Sensei.</text:p>
      <text:p text:style-name="P11"/>
      <text:p text:style-name="P1">Role:</text:p>
      <text:p text:style-name="P11">Battousai prefer to get in close to their opponents to use their swift attacks to quickly fell their enemies.</text:p>
      <text:p text:style-name="P11"/>
      <text:p text:style-name="P11"/>
      <text:p text:style-name="P7"/>
      <text:p text:style-name="P7"/>
      <text:p text:style-name="P7"/>
      <text:p text:style-name="P7"/>
      <text:p text:style-name="P7"/>
      <text:p text:style-name="P7"/>
      <text:p text:style-name="P7"/>
      <text:p text:style-name="P5">Game Rule Information</text:p>
      <text:p text:style-name="P1">Abilities:</text:p>
      <text:p text:style-name="P11">Strength and Dexterity Wisdom, and Charisma are very important skills for the Battousai. Strength powers the Battousai powerful attacks and Dexterity makes the Battousai nimble on their feet and quick to counterstrike when need be. Wisdom is also prized among the Battousai and assists in their ability to avoid many attacks. Charisma is an important ability for their Iaijutsu Focus skill as well. The following are required ability scores</text:p>
      <text:p text:style-name="P11">STR: 14</text:p>
      <text:p text:style-name="P11">DEX: 16</text:p>
      <text:p text:style-name="P11">WIS: 13</text:p>
      <text:p text:style-name="P11"><text:soft-page-break/>CHA:14</text:p>
      <text:p text:style-name="P11"/>
      <text:p text:style-name="P11">Hit Die: D10</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Level</text:p>
          </table:table-cell>
          <table:table-cell table:style-name="Table1.B1" office:value-type="string">
            <text:p text:style-name="P9">Base Attack </text:p>
          </table:table-cell>
          <table:table-cell table:style-name="Table1.B1" office:value-type="string">
            <text:p text:style-name="P9">Fort</text:p>
          </table:table-cell>
          <table:table-cell table:style-name="Table1.B1" office:value-type="string">
            <text:p text:style-name="P9">Ref</text:p>
          </table:table-cell>
          <table:table-cell table:style-name="Table1.B1" office:value-type="string">
            <text:p text:style-name="P9">Will</text:p>
          </table:table-cell>
          <table:table-cell table:style-name="Table1.B1" office:value-type="string">
            <text:p text:style-name="P9">Special</text:p>
          </table:table-cell>
        </table:table-row>
        <table:table-row table:style-name="Table1.2">
          <table:table-cell table:style-name="Table1.A2" office:value-type="string">
            <text:p text:style-name="P10">1</text:p>
          </table:table-cell>
          <table:table-cell table:style-name="Table1.B2" office:value-type="string">
            <text:p text:style-name="P10">+1</text:p>
          </table:table-cell>
          <table:table-cell table:style-name="Table1.C2" office:value-type="string">
            <text:p text:style-name="P10">+1</text:p>
          </table:table-cell>
          <table:table-cell table:style-name="Table1.B2" office:value-type="string">
            <text:p text:style-name="P10">+2</text:p>
          </table:table-cell>
          <table:table-cell table:style-name="Table1.C2" office:value-type="string">
            <text:p text:style-name="P10">+0</text:p>
          </table:table-cell>
          <table:table-cell table:style-name="Table1.B2" office:value-type="string">
            <text:p text:style-name="P10">Bonus Feat, Battoujutsu</text:p>
          </table:table-cell>
        </table:table-row>
        <table:table-row table:style-name="Table1.1">
          <table:table-cell table:style-name="Table1.A3" office:value-type="string">
            <text:p text:style-name="P10">2</text:p>
          </table:table-cell>
          <table:table-cell table:style-name="Table1.B3" office:value-type="string">
            <text:p text:style-name="P10">+2</text:p>
          </table:table-cell>
          <table:table-cell table:style-name="Table1.C3" office:value-type="string">
            <text:p text:style-name="P10">+2</text:p>
          </table:table-cell>
          <table:table-cell table:style-name="Table1.B3" office:value-type="string">
            <text:p text:style-name="P10">+2</text:p>
          </table:table-cell>
          <table:table-cell table:style-name="Table1.C3" office:value-type="string">
            <text:p text:style-name="P10">+1</text:p>
          </table:table-cell>
          <table:table-cell table:style-name="Table1.B3" office:value-type="string">
            <text:p text:style-name="P10">Bonus Feat, Counter Strike</text:p>
          </table:table-cell>
        </table:table-row>
        <table:table-row table:style-name="Table1.1">
          <table:table-cell table:style-name="Table1.A3" office:value-type="string">
            <text:p text:style-name="P10">3</text:p>
          </table:table-cell>
          <table:table-cell table:style-name="Table1.B3" office:value-type="string">
            <text:p text:style-name="P10">+3</text:p>
          </table:table-cell>
          <table:table-cell table:style-name="Table1.C3" office:value-type="string">
            <text:p text:style-name="P10">+2</text:p>
          </table:table-cell>
          <table:table-cell table:style-name="Table1.B3" office:value-type="string">
            <text:p text:style-name="P10">+3</text:p>
          </table:table-cell>
          <table:table-cell table:style-name="Table1.C3" office:value-type="string">
            <text:p text:style-name="P10">+1</text:p>
          </table:table-cell>
          <table:table-cell table:style-name="Table1.B3" office:value-type="string">
            <text:p text:style-name="P10">Heavenly Step</text:p>
          </table:table-cell>
        </table:table-row>
        <table:table-row table:style-name="Table1.1">
          <table:table-cell table:style-name="Table1.A3" office:value-type="string">
            <text:p text:style-name="P10">4</text:p>
          </table:table-cell>
          <table:table-cell table:style-name="Table1.B3" office:value-type="string">
            <text:p text:style-name="P10">+4</text:p>
          </table:table-cell>
          <table:table-cell table:style-name="Table1.C3" office:value-type="string">
            <text:p text:style-name="P10">+3</text:p>
          </table:table-cell>
          <table:table-cell table:style-name="Table1.B3" office:value-type="string">
            <text:p text:style-name="P10">+3</text:p>
          </table:table-cell>
          <table:table-cell table:style-name="Table1.C3" office:value-type="string">
            <text:p text:style-name="P10">+2</text:p>
          </table:table-cell>
          <table:table-cell table:style-name="Table1.B3" office:value-type="string">
            <text:p text:style-name="P10">Bonus Feat, Fearless Heart</text:p>
          </table:table-cell>
        </table:table-row>
        <table:table-row table:style-name="Table1.1">
          <table:table-cell table:style-name="Table1.A3" office:value-type="string">
            <text:p text:style-name="P10">5</text:p>
          </table:table-cell>
          <table:table-cell table:style-name="Table1.B3" office:value-type="string">
            <text:p text:style-name="P10">+5</text:p>
          </table:table-cell>
          <table:table-cell table:style-name="Table1.C3" office:value-type="string">
            <text:p text:style-name="P10">+3</text:p>
          </table:table-cell>
          <table:table-cell table:style-name="Table1.B3" office:value-type="string">
            <text:p text:style-name="P10">+4</text:p>
          </table:table-cell>
          <table:table-cell table:style-name="Table1.C3" office:value-type="string">
            <text:p text:style-name="P10">+2</text:p>
          </table:table-cell>
          <table:table-cell table:style-name="Table1.B3" office:value-type="string">
            <text:p text:style-name="P6"/>
          </table:table-cell>
        </table:table-row>
        <table:table-row table:style-name="Table1.1">
          <table:table-cell table:style-name="Table1.A3" office:value-type="string">
            <text:p text:style-name="P10">6</text:p>
          </table:table-cell>
          <table:table-cell table:style-name="Table1.B3" office:value-type="string">
            <text:p text:style-name="P10">+6/+1</text:p>
          </table:table-cell>
          <table:table-cell table:style-name="Table1.C3" office:value-type="string">
            <text:p text:style-name="P10">+4</text:p>
          </table:table-cell>
          <table:table-cell table:style-name="Table1.B3" office:value-type="string">
            <text:p text:style-name="P10">+4</text:p>
          </table:table-cell>
          <table:table-cell table:style-name="Table1.C3" office:value-type="string">
            <text:p text:style-name="P10">+3</text:p>
          </table:table-cell>
          <table:table-cell table:style-name="Table1.B3" office:value-type="string">
            <text:p text:style-name="P10">Bonus Feat, Blade of the Sun and Moon, Soryuuken</text:p>
          </table:table-cell>
        </table:table-row>
        <table:table-row table:style-name="Table1.1">
          <table:table-cell table:style-name="Table1.A3" office:value-type="string">
            <text:p text:style-name="P10">7</text:p>
          </table:table-cell>
          <table:table-cell table:style-name="Table1.B3" office:value-type="string">
            <text:p text:style-name="P10">+7/+2</text:p>
          </table:table-cell>
          <table:table-cell table:style-name="Table1.C3" office:value-type="string">
            <text:p text:style-name="P10">+4</text:p>
          </table:table-cell>
          <table:table-cell table:style-name="Table1.B3" office:value-type="string">
            <text:p text:style-name="P10">+5</text:p>
          </table:table-cell>
          <table:table-cell table:style-name="Table1.C3" office:value-type="string">
            <text:p text:style-name="P10">+3</text:p>
          </table:table-cell>
          <table:table-cell table:style-name="Table1.B3" office:value-type="string">
            <text:p text:style-name="P6"/>
          </table:table-cell>
        </table:table-row>
        <table:table-row table:style-name="Table1.1">
          <table:table-cell table:style-name="Table1.A3" office:value-type="string">
            <text:p text:style-name="P10">8</text:p>
          </table:table-cell>
          <table:table-cell table:style-name="Table1.B3" office:value-type="string">
            <text:p text:style-name="P10">+8/+3</text:p>
          </table:table-cell>
          <table:table-cell table:style-name="Table1.C3" office:value-type="string">
            <text:p text:style-name="P10">+5</text:p>
          </table:table-cell>
          <table:table-cell table:style-name="Table1.B3" office:value-type="string">
            <text:p text:style-name="P10">+5</text:p>
          </table:table-cell>
          <table:table-cell table:style-name="Table1.C3" office:value-type="string">
            <text:p text:style-name="P10">+4</text:p>
          </table:table-cell>
          <table:table-cell table:style-name="Table1.B3" office:value-type="string">
            <text:p text:style-name="P10">Bonus Feat, Iaijutsu Duel</text:p>
          </table:table-cell>
        </table:table-row>
        <table:table-row table:style-name="Table1.1">
          <table:table-cell table:style-name="Table1.A3" office:value-type="string">
            <text:p text:style-name="P10">9</text:p>
          </table:table-cell>
          <table:table-cell table:style-name="Table1.B3" office:value-type="string">
            <text:p text:style-name="P10">+9/+4</text:p>
          </table:table-cell>
          <table:table-cell table:style-name="Table1.C3" office:value-type="string">
            <text:p text:style-name="P10">+5</text:p>
          </table:table-cell>
          <table:table-cell table:style-name="Table1.B3" office:value-type="string">
            <text:p text:style-name="P10">+6</text:p>
          </table:table-cell>
          <table:table-cell table:style-name="Table1.C3" office:value-type="string">
            <text:p text:style-name="P10">+4</text:p>
          </table:table-cell>
          <table:table-cell table:style-name="Table1.B3" office:value-type="string">
            <text:p text:style-name="P6"/>
          </table:table-cell>
        </table:table-row>
        <table:table-row table:style-name="Table1.1">
          <table:table-cell table:style-name="Table1.A3" office:value-type="string">
            <text:p text:style-name="P10">10</text:p>
          </table:table-cell>
          <table:table-cell table:style-name="Table1.B3" office:value-type="string">
            <text:p text:style-name="P10">+10/+5</text:p>
          </table:table-cell>
          <table:table-cell table:style-name="Table1.C3" office:value-type="string">
            <text:p text:style-name="P10">+6</text:p>
          </table:table-cell>
          <table:table-cell table:style-name="Table1.B3" office:value-type="string">
            <text:p text:style-name="P10">+6</text:p>
          </table:table-cell>
          <table:table-cell table:style-name="Table1.C3" office:value-type="string">
            <text:p text:style-name="P10">+5</text:p>
          </table:table-cell>
          <table:table-cell table:style-name="Table1.B3" office:value-type="string">
            <text:p text:style-name="P10">Bonus Feat, Heavenly Strike</text:p>
          </table:table-cell>
        </table:table-row>
        <table:table-row table:style-name="Table1.1">
          <table:table-cell table:style-name="Table1.A3" office:value-type="string">
            <text:p text:style-name="P10">11</text:p>
          </table:table-cell>
          <table:table-cell table:style-name="Table1.B3" office:value-type="string">
            <text:p text:style-name="P10">+11/+6/+1</text:p>
          </table:table-cell>
          <table:table-cell table:style-name="Table1.C3" office:value-type="string">
            <text:p text:style-name="P10">+6</text:p>
          </table:table-cell>
          <table:table-cell table:style-name="Table1.B3" office:value-type="string">
            <text:p text:style-name="P10">+7</text:p>
          </table:table-cell>
          <table:table-cell table:style-name="Table1.C3" office:value-type="string">
            <text:p text:style-name="P10">+5</text:p>
          </table:table-cell>
          <table:table-cell table:style-name="Table1.B3" office:value-type="string">
            <text:p text:style-name="P6"/>
          </table:table-cell>
        </table:table-row>
        <table:table-row table:style-name="Table1.1">
          <table:table-cell table:style-name="Table1.A3" office:value-type="string">
            <text:p text:style-name="P10">12</text:p>
          </table:table-cell>
          <table:table-cell table:style-name="Table1.B3" office:value-type="string">
            <text:p text:style-name="P10">+12/+7/+2</text:p>
          </table:table-cell>
          <table:table-cell table:style-name="Table1.C3" office:value-type="string">
            <text:p text:style-name="P10">+7</text:p>
          </table:table-cell>
          <table:table-cell table:style-name="Table1.B3" office:value-type="string">
            <text:p text:style-name="P10">+7</text:p>
          </table:table-cell>
          <table:table-cell table:style-name="Table1.C3" office:value-type="string">
            <text:p text:style-name="P10">+6</text:p>
          </table:table-cell>
          <table:table-cell table:style-name="Table1.B3" office:value-type="string">
            <text:p text:style-name="P10">Bonus Feat, Body of Yin and Yang</text:p>
          </table:table-cell>
        </table:table-row>
        <table:table-row table:style-name="Table1.1">
          <table:table-cell table:style-name="Table1.A3" office:value-type="string">
            <text:p text:style-name="P10">13</text:p>
          </table:table-cell>
          <table:table-cell table:style-name="Table1.B3" office:value-type="string">
            <text:p text:style-name="P10">+13/+8/+3</text:p>
          </table:table-cell>
          <table:table-cell table:style-name="Table1.C3" office:value-type="string">
            <text:p text:style-name="P10">+7</text:p>
          </table:table-cell>
          <table:table-cell table:style-name="Table1.B3" office:value-type="string">
            <text:p text:style-name="P10">+8</text:p>
          </table:table-cell>
          <table:table-cell table:style-name="Table1.C3" office:value-type="string">
            <text:p text:style-name="P10">+6</text:p>
          </table:table-cell>
          <table:table-cell table:style-name="Table1.B3" office:value-type="string">
            <text:p text:style-name="P6"/>
          </table:table-cell>
        </table:table-row>
        <table:table-row table:style-name="Table1.1">
          <table:table-cell table:style-name="Table1.A3" office:value-type="string">
            <text:p text:style-name="P10">14</text:p>
          </table:table-cell>
          <table:table-cell table:style-name="Table1.B3" office:value-type="string">
            <text:p text:style-name="P10">+14/+9/+4</text:p>
          </table:table-cell>
          <table:table-cell table:style-name="Table1.C3" office:value-type="string">
            <text:p text:style-name="P10">+8</text:p>
          </table:table-cell>
          <table:table-cell table:style-name="Table1.B3" office:value-type="string">
            <text:p text:style-name="P10">+8</text:p>
          </table:table-cell>
          <table:table-cell table:style-name="Table1.C3" office:value-type="string">
            <text:p text:style-name="P10">+7</text:p>
          </table:table-cell>
          <table:table-cell table:style-name="Table1.B3" office:value-type="string">
            <text:p text:style-name="P10">Bonus Feat, Shishounanatsubushi</text:p>
          </table:table-cell>
        </table:table-row>
        <table:table-row table:style-name="Table1.1">
          <table:table-cell table:style-name="Table1.A3" office:value-type="string">
            <text:p text:style-name="P10">15</text:p>
          </table:table-cell>
          <table:table-cell table:style-name="Table1.B3" office:value-type="string">
            <text:p text:style-name="P10">+15/+10/+5</text:p>
          </table:table-cell>
          <table:table-cell table:style-name="Table1.C3" office:value-type="string">
            <text:p text:style-name="P10">+8</text:p>
          </table:table-cell>
          <table:table-cell table:style-name="Table1.B3" office:value-type="string">
            <text:p text:style-name="P10">+9</text:p>
          </table:table-cell>
          <table:table-cell table:style-name="Table1.C3" office:value-type="string">
            <text:p text:style-name="P10">+7</text:p>
          </table:table-cell>
          <table:table-cell table:style-name="Table1.B3" office:value-type="string">
            <text:p text:style-name="P6"/>
          </table:table-cell>
        </table:table-row>
        <table:table-row table:style-name="Table1.1">
          <table:table-cell table:style-name="Table1.A3" office:value-type="string">
            <text:p text:style-name="P10">16</text:p>
          </table:table-cell>
          <table:table-cell table:style-name="Table1.B3" office:value-type="string">
            <text:p text:style-name="P10">+16/+11/+6/+1</text:p>
          </table:table-cell>
          <table:table-cell table:style-name="Table1.C3" office:value-type="string">
            <text:p text:style-name="P10">+9</text:p>
          </table:table-cell>
          <table:table-cell table:style-name="Table1.B3" office:value-type="string">
            <text:p text:style-name="P10">+9</text:p>
          </table:table-cell>
          <table:table-cell table:style-name="Table1.C3" office:value-type="string">
            <text:p text:style-name="P10">+8</text:p>
          </table:table-cell>
          <table:table-cell table:style-name="Table1.B3" office:value-type="string">
            <text:p text:style-name="P10">Bonus Feat, One Strike Seven Cuts</text:p>
          </table:table-cell>
        </table:table-row>
        <table:table-row table:style-name="Table1.1">
          <table:table-cell table:style-name="Table1.A3" office:value-type="string">
            <text:p text:style-name="P10">17</text:p>
          </table:table-cell>
          <table:table-cell table:style-name="Table1.B3" office:value-type="string">
            <text:p text:style-name="P10">+17/+12/+7/+2</text:p>
          </table:table-cell>
          <table:table-cell table:style-name="Table1.C3" office:value-type="string">
            <text:p text:style-name="P10">+9</text:p>
          </table:table-cell>
          <table:table-cell table:style-name="Table1.B3" office:value-type="string">
            <text:p text:style-name="P10">+10</text:p>
          </table:table-cell>
          <table:table-cell table:style-name="Table1.C3" office:value-type="string">
            <text:p text:style-name="P10">+8</text:p>
          </table:table-cell>
          <table:table-cell table:style-name="Table1.B3" office:value-type="string">
            <text:p text:style-name="P6"/>
          </table:table-cell>
        </table:table-row>
        <table:table-row table:style-name="Table1.1">
          <table:table-cell table:style-name="Table1.A3" office:value-type="string">
            <text:p text:style-name="P10">18</text:p>
          </table:table-cell>
          <table:table-cell table:style-name="Table1.B3" office:value-type="string">
            <text:p text:style-name="P10">+18/+13/+8/+3</text:p>
          </table:table-cell>
          <table:table-cell table:style-name="Table1.C3" office:value-type="string">
            <text:p text:style-name="P10">+10</text:p>
          </table:table-cell>
          <table:table-cell table:style-name="Table1.B3" office:value-type="string">
            <text:p text:style-name="P10">+10</text:p>
          </table:table-cell>
          <table:table-cell table:style-name="Table1.C3" office:value-type="string">
            <text:p text:style-name="P10">+9</text:p>
          </table:table-cell>
          <table:table-cell table:style-name="Table1.B3" office:value-type="string">
            <text:p text:style-name="P10">Bonus Feat, Ryu Sorisen</text:p>
          </table:table-cell>
        </table:table-row>
        <table:table-row table:style-name="Table1.1">
          <table:table-cell table:style-name="Table1.A3" office:value-type="string">
            <text:p text:style-name="P10">19</text:p>
          </table:table-cell>
          <table:table-cell table:style-name="Table1.B3" office:value-type="string">
            <text:p text:style-name="P10">+19/+14/+9/+4</text:p>
          </table:table-cell>
          <table:table-cell table:style-name="Table1.C3" office:value-type="string">
            <text:p text:style-name="P10">+10</text:p>
          </table:table-cell>
          <table:table-cell table:style-name="Table1.B3" office:value-type="string">
            <text:p text:style-name="P10">+11</text:p>
          </table:table-cell>
          <table:table-cell table:style-name="Table1.C3" office:value-type="string">
            <text:p text:style-name="P10">+9</text:p>
          </table:table-cell>
          <table:table-cell table:style-name="Table1.B3" office:value-type="string">
            <text:p text:style-name="P6"/>
          </table:table-cell>
        </table:table-row>
        <table:table-row table:style-name="Table1.1">
          <table:table-cell table:style-name="Table1.A3" office:value-type="string">
            <text:p text:style-name="P10">20</text:p>
          </table:table-cell>
          <table:table-cell table:style-name="Table1.B21" office:value-type="string">
            <text:p text:style-name="P10">+20/+15/+10/+5</text:p>
          </table:table-cell>
          <table:table-cell table:style-name="Table1.C3" office:value-type="string">
            <text:p text:style-name="P10">+11</text:p>
          </table:table-cell>
          <table:table-cell table:style-name="Table1.B21" office:value-type="string">
            <text:p text:style-name="P10">+11</text:p>
          </table:table-cell>
          <table:table-cell table:style-name="Table1.C3" office:value-type="string">
            <text:p text:style-name="P10">+10</text:p>
          </table:table-cell>
          <table:table-cell table:style-name="Table1.B21" office:value-type="string">
            <text:p text:style-name="P10">Bonus Feat, Omakai Kakku Ryuu</text:p>
          </table:table-cell>
        </table:table-row>
      </table:table>
      <text:p text:style-name="P6"/>
      <text:p text:style-name="P1"/>
      <text:p text:style-name="P1">Class Skills:</text:p>
      <text:p text:style-name="P13">Balance(dex), Bluff(cha), Climb(str), Concentration(con), Craft(Weapon smith)(int), Craft(Leather Working)(int), Diplomacy(cha), Gather Information(cha), Intimidate(cha), Jump(str), Knowledge (Local, Geography, and one of choice)(int), Listen(wis), Move Silently(dex), Perform(Poetry)(cha), Search(wis), Sense Motive(wis), Spot(wis), Survival(wis), Tumble(dex), Use Rope(str), Iaijutsu Focus(cha)</text:p>
      <text:p text:style-name="P11"/>
      <text:p text:style-name="P12">Skill Points at 1<text:span text:style-name="T5">st</text:span> Level: 5 + Int mod X 4</text:p>
      <text:p text:style-name="P12">Skill Points at each additional level: 5 + Int mod</text:p>
      <text:p text:style-name="P3"/>
      <text:p text:style-name="P1">Weapon and <text:s/>Armor Proficiencies</text:p>
      <text:p text:style-name="P11">Battousai are proficient in the Katana, Wakizashi, Scimitar, Rapier, and Falchion. Their techniques can be used with other blades, so long as they have a similar curved shape. Battousai are also proficient in any light <text:soft-page-break/>and medium armor, and receive their Wis mod to their armor class when wearing light, medium, or no armor.</text:p>
      <text:p text:style-name="P11"/>
      <text:p text:style-name="P1">Bonus Feats</text:p>
      <text:p text:style-name="P11">Battousai receive bonus feats as if they were Fighters. These must be chosen from the Fighter bonus feat list. Battousai are unable to learn the quick draw feat.</text:p>
      <text:p text:style-name="P8"/>
      <text:p text:style-name="P1">Abilities:</text:p>
      <text:p text:style-name="P15">Battoujutsu: <text:span text:style-name="T2">At first level Battousai have been trained to unsheathe their sword with such speed that it would be hard for most people to even see the action. This ability adds an additional D10 of damage to the attack. This attack is generally used once in a battle as resheathing the blade is a full round action.</text:span></text:p>
      <text:p text:style-name="P11"/>
      <text:p text:style-name="P15">Counter Strike: <text:span text:style-name="T2">At second level, by sacrificing all other actions during his round a Battousai can roll a reflex save to counter any attack made against them. DC of the opponent’s attack roll. After a successful save the Battousai can roll their own attack on their opponent, this attack is made off of the target’s touch AC.</text:span></text:p>
      <text:p text:style-name="P11"/>
      <text:p text:style-name="P15">Heavenly Step:<text:span text:style-name="T2"> At third level Battousai gain the ability to cover a large area in the blink of an eye. Using this Heavenly step the Battousai can cover the range of 20 ft +5 feet for every 5 levels of Battousai, Max of 40 feet. This can be used an unlimited number of times a day, but the Battousai can only make up to 3 “steps” in one round of combat.</text:span></text:p>
      <text:p text:style-name="P11"/>
      <text:p text:style-name="P15">Fearless Heart:<text:span text:style-name="T2"> At fourth level a Battousai’s heart has been hardened against many of the compulsions of fear. This grants them an immunity to Fear and intimidate checks.</text:span></text:p>
      <text:p text:style-name="P11"/>
      <text:p text:style-name="P11"/>
      <text:p text:style-name="P15"/>
      <text:p text:style-name="P15">Blade of the Sun and Moon: <text:span text:style-name="T2">At sixth level a Battousai can effectively use their sword sheath as a second weapon, they are treated as having the two weapon fighting feats up to greater two weapon fighting, but only when using their sword and that sword’s sheath. Sheath is treated as a light club, and if it is made of wood can be easily broken, 50% chance of breaking sheath on a critical attack.</text:span></text:p>
      <text:p text:style-name="P11"/>
      <text:p text:style-name="P15">Soryuuken: <text:span text:style-name="T2">At sixth level a Battousai learns a double attack. In this attack the Battousai unsheathes their sword, striking their opponent and then steps forward to strike their target again with their sheath. This attack can only be used on one target and consumes two attacks for their round. If either attack crits increase the critical multiplier by one.</text:span></text:p>
      <text:p text:style-name="P11"/>
      <text:p text:style-name="P15">Iaijutsu Duel: <text:span text:style-name="T2">At eighth level a Battousai can call out an opponent on the battlefield, designating him as his personal target. This ability works as the Goad feat listed in the Complete Adventurer book on page 109 (so long as nobody else attacks him). After starting the Iaijutsu duel the Battousai can add Iaijutsu Focus to his attacks to increase damage, as can the opponent, given he has the skill.</text:span></text:p>
      <text:p text:style-name="P11"/>
      <text:p text:style-name="P15">Heavenly Strike: <text:span text:style-name="T2">At tenth level a Battousai can combine his Heavenly step with a Battoujutsu attack. </text:span><text:soft-page-break/><text:span text:style-name="T2">When performing this maneuver the Battousai uses the Heavenly step to close the gap between himself and one opponent, unsheathes his blade in a strike and moves behind them, not provoking attacks of opportunity. This attack will add three D6 to the normal damage inflicted, and any crits are multiplied by 4. As well, the target must make a fort save DC of 10 + ½ Battousai Lvl + Str mod or die. This attack works off of Flat-footed ac.</text:span></text:p>
      <text:p text:style-name="P11"/>
      <text:p text:style-name="P15">Body of Yin and Yang: <text:span text:style-name="T2">Starting at 12</text:span><text:span text:style-name="T6">th</text:span><text:span text:style-name="T2"> level a Battousai can invoke the elements of nature to gain temporary bonuses. A percentile must be rolled and one of the following abilities can be granted:</text:span></text:p>
      <text:p text:style-name="P17">1-20 Earth: A damage Reduction of 5/+1 bludgeoning is added to the character.</text:p>
      <text:p text:style-name="P17">21-40 Wind: A +5 is added to AC.</text:p>
      <text:p text:style-name="P17">41-60 Fire: 1d6 Fire damage is added to all attacks, as well a fire resistance of 5 is granted.</text:p>
      <text:p text:style-name="P17">61-80 Water: 1d6 Frost damage is added to all attacks, as well a cold resistance of 5 is granted.</text:p>
      <text:p text:style-name="P17">81-97 Dark or Light: A holy or unholy aura surrounds the Battousai (depending on alignment, neutral can choose), this aura will add a d8 of damage to creatures of good or evil alignment, depending on the Battousai’s aura.</text:p>
      <text:p text:style-name="P17">98-100 Yin and Yang: All of the bonuses from Earth, wind, fire, and water are granted and on a roll of 100 the amount of time the bonuses are in affect double.(Fire and water attack bonus do not add together though the player chooses which damage to add and a second d6 is added for that damage, or the character can choose to add one element to one weapon and one to the other when dual wielding, though both weapons only get the first additional d6.)</text:p>
      <text:p text:style-name="P11">The affect of this ability will last for 1d6 + Wis mod rounds. And can be used a number of times a day equal to half of their con mod, minimum 1.</text:p>
      <text:p text:style-name="P11"/>
      <text:p text:style-name="P11"/>
      <text:p text:style-name="P11"/>
      <text:p text:style-name="P16">Shishounanatsubushi: <text:span text:style-name="T4">At fourteenth level the Battousai have increased their skill of the blade to such a degree that they can stab seven critical points on the human body with such speed that the untrained eye doesn’t realize that the attack was made, until after the attack has been made. This attack can only be used once a day and works off of the touch AC. A fort save must be made or the victim dies immediately, save DC of 10 + Battousai level + Wis mod</text:span></text:p>
      <text:p text:style-name="P11"/>
      <text:p text:style-name="P15"><text:s/>One Strike Seven cuts:<text:span text:style-name="T2"> At sixteenth level a Battousai can use his Heavenly step to close in on an opponent and strike seven times. This attack goes off of the Flat-footed AC and only one attack roll has to be made. All attacks are at base damage, crits are times 2.</text:span></text:p>
      <text:p text:style-name="P11"/>
      <text:p text:style-name="P15">Ryu Sorisen:<text:span text:style-name="T2"> At eighteenth level a Battousai can leap high into the air with his sword unsheathed. Light reflecting off of the blade can temporarily mesmerize the opponent. On the descent the Battousai can slash at their opponent, if their opponent attempts to guard with his sword this attack can slash through the sword in a sunder attempt and possibly through the opponent. Will <text:s/>save DC of 10 + half Battousai Lvl + Cha. If blocking with an unbreakable item then the attack does not connect, if sunder attempt fails equal damage is inflicted to both weapons. All damage inflicted to target is doubled and crit is times 4(effectively a times 6 on crit).</text:span></text:p>
      <text:p text:style-name="P11"/>
      <text:p text:style-name="P18"><text:span text:style-name="T7">Omakai Kakku Ryuu: </text:span><text:span text:style-name="T3">At twentieth level a Battousai has mastered his sheath and sword and can draw his blade with a speed exceeding that of the god’s own hands. This attack deals 3d12 points of damage, crits are times 4, and a fort save dc of 10 + Battousai Lvl + Str Mod or be cut in ha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rush Script Std" svg:font-family="'Brush Script Std'"/>
    <style:font-face style:name="Mangal1" svg:font-family="Mangal"/>
    <style:font-face style:name="Papyrus-Regular" svg:font-family="Papyrus-Regular"/>
    <style:font-face style:name="Perpetua" svg:font-family="Perpetua"/>
    <style:font-face style:name="Pristina" svg:font-family="Pristina"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roc Hsinnicm</meta:initial-creator>
    <meta:creation-date>2012-12-23T19:24:55.37</meta:creation-date>
    <meta:document-statistic meta:table-count="1" meta:image-count="0" meta:object-count="0" meta:page-count="5" meta:paragraph-count="186" meta:word-count="2051" meta:character-count="11731"/>
    <dc:date>2012-12-23T19:25:51.48</dc:date>
    <dc:creator>Yroc Hsinnicm</dc:creator>
    <meta:editing-duration>PT00H00M57S</meta:editing-duration>
    <meta:editing-cycles>1</meta:editing-cycles>
    <meta:generator>OpenOffice.org/3.2$Win32 OpenOffice.org_project/320m18$Build-9502</meta:generator>
  </office:meta>
</office:document-meta>
</file>