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ans-serif" svg:font-family="sans-serif"/>
    <style:font-face style:name="Arial1" svg:font-family="Arial" style:font-family-generic="swiss"/>
    <style:font-face style:name="Linux Libertine Display G" svg:font-family="'Linux Libertine Display G'" style:font-pitch="variable"/>
    <style:font-face style:name="Linux Libertine Display G1" svg:font-family="'Linux Libertine Display G'"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4.0528in" table:align="left" fo:background-color="#fdf9d3">
        <style:background-image/>
      </style:table-properties>
    </style:style>
    <style:style style:name="Table1.A" style:family="table-column">
      <style:table-column-properties style:column-width="0.4701in"/>
    </style:style>
    <style:style style:name="Table1.B" style:family="table-column">
      <style:table-column-properties style:column-width="0.875in"/>
    </style:style>
    <style:style style:name="Table1.C" style:family="table-column">
      <style:table-column-properties style:column-width="2.7076in"/>
    </style:style>
    <style:style style:name="Table1.A1" style:family="table-cell">
      <style:table-cell-properties style:vertical-align="middle" fo:padding="0.0194in" fo:border="0.5pt solid #fdf9d3"/>
    </style:style>
    <style:style style:name="Table1.2" style:family="table-row">
      <style:table-row-properties fo:background-color="#e0e4c0">
        <style:background-image/>
      </style:table-row-properties>
    </style:style>
    <style:style style:name="P1" style:family="paragraph" style:parent-style-name="Heading_20_2">
      <style:paragraph-properties fo:margin-top="0in" fo:margin-bottom="0in" style:contextual-spacing="true" fo:text-align="center" style:justify-single-word="false"/>
      <style:text-properties style:font-name="Linux Libertine Display G"/>
    </style:style>
    <style:style style:name="P2" style:family="paragraph" style:parent-style-name="Heading_20_3">
      <style:paragraph-properties fo:margin-top="0in" fo:margin-bottom="0in" style:contextual-spacing="true"/>
    </style:style>
    <style:style style:name="P3" style:family="paragraph" style:parent-style-name="Heading_20_3">
      <style:paragraph-properties fo:margin-top="0in" fo:margin-bottom="0in" style:contextual-spacing="true"/>
      <style:text-properties style:font-name="Linux Libertine Display G"/>
    </style:style>
    <style:style style:name="P4" style:family="paragraph" style:parent-style-name="Heading_20_3">
      <style:paragraph-properties fo:margin-top="0in" fo:margin-bottom="0in" style:contextual-spacing="true" fo:text-align="center" style:justify-single-word="false"/>
      <style:text-properties style:font-name="Linux Libertine Display G"/>
    </style:style>
    <style:style style:name="P5" style:family="paragraph" style:parent-style-name="Heading_20_3">
      <style:paragraph-properties fo:margin-top="0in" fo:margin-bottom="0in" style:contextual-spacing="true" fo:text-align="center" style:justify-single-word="false"/>
      <style:text-properties style:font-name="Linux Libertine Display G" officeooo:paragraph-rsid="001e7a15"/>
    </style:style>
    <style:style style:name="P6" style:family="paragraph" style:parent-style-name="Heading_20_4">
      <style:paragraph-properties fo:margin-top="0in" fo:margin-bottom="0in" style:contextual-spacing="true"/>
    </style:style>
    <style:style style:name="P7" style:family="paragraph" style:parent-style-name="Heading_20_4">
      <style:paragraph-properties fo:margin-top="0in" fo:margin-bottom="0in" style:contextual-spacing="true"/>
      <style:text-properties style:font-name="Linux Libertine Display G"/>
    </style:style>
    <style:style style:name="P8" style:family="paragraph" style:parent-style-name="Heading_20_4">
      <style:paragraph-properties fo:margin-top="0in" fo:margin-bottom="0in" style:contextual-spacing="true" fo:text-align="center" style:justify-single-word="false"/>
      <style:text-properties fo:font-size="14pt" officeooo:rsid="001de85a" officeooo:paragraph-rsid="001de85a" style:font-size-asian="12.25pt" style:font-size-complex="14pt"/>
    </style:style>
    <style:style style:name="P9" style:family="paragraph" style:parent-style-name="Heading_20_4">
      <style:paragraph-properties fo:margin-top="0in" fo:margin-bottom="0in" style:contextual-spacing="true" fo:text-align="center" style:justify-single-word="false"/>
      <style:text-properties fo:font-size="14pt" style:font-size-asian="14pt" style:font-size-complex="14pt"/>
    </style:style>
    <style:style style:name="P10" style:family="paragraph" style:parent-style-name="List_20_Heading">
      <style:paragraph-properties fo:margin-top="0in" fo:margin-bottom="0in" style:contextual-spacing="true"/>
    </style:style>
    <style:style style:name="P11" style:family="paragraph" style:parent-style-name="List_20_Heading">
      <style:paragraph-properties fo:margin-top="0in" fo:margin-bottom="0in" style:contextual-spacing="true"/>
      <style:text-properties style:font-name="Linux Libertine Display G"/>
    </style:style>
    <style:style style:name="P12" style:family="paragraph" style:parent-style-name="List_20_Heading">
      <style:paragraph-properties fo:margin-top="0in" fo:margin-bottom="0in" style:contextual-spacing="true"/>
      <style:text-properties style:font-name="Linux Libertine Display G" fo:font-weight="bold" style:font-weight-asian="bold" style:font-weight-complex="bold"/>
    </style:style>
    <style:style style:name="P13" style:family="paragraph" style:parent-style-name="Standard">
      <style:paragraph-properties fo:margin-top="0in" fo:margin-bottom="0in" style:contextual-spacing="true"/>
      <style:text-properties style:font-name="Linux Libertine Display G"/>
    </style:style>
    <style:style style:name="P14" style:family="paragraph" style:parent-style-name="Table_20_Contents">
      <style:paragraph-properties fo:margin-top="0in" fo:margin-bottom="0in" style:contextual-spacing="true"/>
    </style:style>
    <style:style style:name="P15" style:family="paragraph" style:parent-style-name="Table_20_Contents">
      <style:paragraph-properties fo:margin-top="0in" fo:margin-bottom="0in" style:contextual-spacing="true"/>
      <style:text-properties style:font-name="Linux Libertine Display G"/>
    </style:style>
    <style:style style:name="P16" style:family="paragraph" style:parent-style-name="Table_20_Heading">
      <style:paragraph-properties fo:margin-top="0in" fo:margin-bottom="0in" style:contextual-spacing="true"/>
      <style:text-properties style:font-name="Linux Libertine Display G"/>
    </style:style>
    <style:style style:name="P17" style:family="paragraph" style:list-style-name="L4">
      <style:paragraph-properties fo:margin-top="0in" fo:margin-bottom="0in" style:contextual-spacing="true" fo:line-height="100%"/>
      <style:text-properties style:font-name="Linux Libertine Display G"/>
    </style:style>
    <style:style style:name="P18" style:family="paragraph" style:list-style-name="L1">
      <style:paragraph-properties fo:margin-top="0in" fo:margin-bottom="0in" style:contextual-spacing="true"/>
      <style:text-properties style:font-name="Linux Libertine Display G"/>
    </style:style>
    <style:style style:name="P19" style:family="paragraph" style:list-style-name="L2">
      <style:paragraph-properties fo:margin-top="0in" fo:margin-bottom="0in" style:contextual-spacing="true"/>
      <style:text-properties style:font-name="Linux Libertine Display G"/>
    </style:style>
    <style:style style:name="P20" style:family="paragraph" style:parent-style-name="Text_20_body">
      <style:paragraph-properties fo:margin-top="0in" fo:margin-bottom="0in" style:contextual-spacing="true"/>
    </style:style>
    <style:style style:name="P21" style:family="paragraph" style:parent-style-name="Text_20_body">
      <style:paragraph-properties fo:margin-top="0in" fo:margin-bottom="0in" style:contextual-spacing="true"/>
      <style:text-properties style:font-name="Linux Libertine Display G"/>
    </style:style>
    <style:style style:name="P22" style:family="paragraph" style:parent-style-name="Text_20_body" style:list-style-name="L1">
      <style:paragraph-properties fo:margin-top="0in" fo:margin-bottom="0in" style:contextual-spacing="true"/>
      <style:text-properties style:font-name="Linux Libertine Display G"/>
    </style:style>
    <style:style style:name="P23" style:family="paragraph" style:parent-style-name="Text_20_body">
      <style:paragraph-properties fo:margin-top="0in" fo:margin-bottom="0in" style:contextual-spacing="true" fo:text-align="start" style:justify-single-word="false"/>
      <style:text-properties style:font-name="Linux Libertine Display G" fo:font-weight="normal" officeooo:paragraph-rsid="001de85a" style:font-weight-asian="normal" style:font-weight-complex="normal"/>
    </style:style>
    <style:style style:name="P24" style:family="paragraph" style:parent-style-name="Text_20_body">
      <style:paragraph-properties fo:margin-top="0in" fo:margin-bottom="0in" style:contextual-spacing="true"/>
      <style:text-properties style:font-name="Linux Libertine Display G" officeooo:paragraph-rsid="001ffd40"/>
    </style:style>
    <style:style style:name="P25" style:family="paragraph" style:parent-style-name="Text_20_body">
      <style:paragraph-properties fo:margin-top="0in" fo:margin-bottom="0in" style:contextual-spacing="true" fo:text-align="center" style:justify-single-word="false"/>
      <style:text-properties fo:font-size="16pt" officeooo:paragraph-rsid="001de85a" style:font-size-asian="16pt" style:font-size-complex="16pt"/>
    </style:style>
    <style:style style:name="P26" style:family="paragraph" style:list-style-name="L3">
      <style:paragraph-properties fo:margin-top="0in" fo:margin-bottom="0in" style:contextual-spacing="true"/>
    </style:style>
    <style:style style:name="P27" style:family="paragraph" style:parent-style-name="Text_20_body">
      <style:paragraph-properties fo:margin-top="0in" fo:margin-bottom="0in" style:contextual-spacing="true" fo:break-before="page"/>
      <style:text-properties style:font-name="Linux Libertine Display G"/>
    </style:style>
    <style:style style:name="P28" style:family="paragraph" style:list-style-name="L2">
      <style:paragraph-properties fo:margin-top="0in" fo:margin-bottom="0in" style:contextual-spacing="true"/>
    </style:style>
    <style:style style:name="T1" style:family="text">
      <style:text-properties fo:font-weight="bold" style:font-weight-asian="bold" style:font-weight-complex="bold"/>
    </style:style>
    <style:style style:name="T2" style:family="text">
      <style:text-properties style:font-name="Linux Libertine Display G"/>
    </style:style>
    <style:style style:name="T3" style:family="text">
      <style:text-properties style:font-name="Linux Libertine Display G" officeooo:rsid="001cd722"/>
    </style:style>
    <style:style style:name="T4" style:family="text">
      <style:text-properties style:font-name="Linux Libertine Display G" officeooo:rsid="001de85a"/>
    </style:style>
    <style:style style:name="T5" style:family="text">
      <style:text-properties style:font-name="Linux Libertine Display G" fo:font-weight="bold" style:font-weight-asian="bold" style:font-weight-complex="bold"/>
    </style:style>
    <style:style style:name="T6" style:family="text">
      <style:text-properties style:font-name="Linux Libertine Display G" fo:font-weight="bold" officeooo:rsid="001de85a" style:font-weight-asian="bold" style:font-weight-complex="bold"/>
    </style:style>
    <style:style style:name="T7" style:family="text">
      <style:text-properties style:font-name="Linux Libertine Display G" fo:font-weight="normal" style:font-weight-asian="normal" style:font-weight-complex="normal"/>
    </style:style>
    <style:style style:name="T8" style:family="text">
      <style:text-properties style:font-name="Linux Libertine Display G" officeooo:rsid="001e4750"/>
    </style:style>
    <style:style style:name="T9" style:family="text">
      <style:text-properties style:font-name="Linux Libertine Display G" officeooo:rsid="001e7a15"/>
    </style:style>
    <style:style style:name="T10" style:family="text">
      <style:text-properties style:font-name="Linux Libertine Display G" officeooo:rsid="001ffd40"/>
    </style:style>
    <style:style style:name="T11" style:family="text">
      <style:text-properties officeooo:rsid="001cd722"/>
    </style:style>
    <style:style style:name="T12" style:family="text">
      <style:text-properties officeooo:rsid="001de85a"/>
    </style:style>
    <style:style style:name="T13" style:family="text">
      <style:text-properties style:text-position="super 58%" style:font-name="Linux Libertine Display G"/>
    </style:style>
    <style:style style:name="T14" style:family="text">
      <style:text-properties style:text-position="0% 100%"/>
    </style:style>
    <style:style style:name="T15" style:family="text">
      <style:text-properties officeooo:rsid="001e4750"/>
    </style:style>
    <style:style style:name="T16" style:family="text">
      <style:text-properties officeooo:rsid="001e7a15"/>
    </style:style>
    <style:style style:name="T17" style:family="text">
      <style:text-properties officeooo:rsid="001ffd40"/>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5in"/>
      </text:list-level-style-bullet>
      <text:list-level-style-bullet text:level="2" text:style-name="Bullet_20_Symbols" style:num-suffix="." text:bullet-char="•">
        <style:list-level-properties text:space-before="1.0354in" text:min-label-width="0.1965in"/>
      </text:list-level-style-bullet>
      <text:list-level-style-bullet text:level="3" text:style-name="Bullet_20_Symbols" style:num-suffix="." text:bullet-char="•">
        <style:list-level-properties text:space-before="1.5264in" text:min-label-width="0.1965in"/>
      </text:list-level-style-bullet>
      <text:list-level-style-bullet text:level="4" text:style-name="Bullet_20_Symbols" style:num-suffix="." text:bullet-char="•">
        <style:list-level-properties text:space-before="2.0173in" text:min-label-width="0.1965in"/>
      </text:list-level-style-bullet>
      <text:list-level-style-bullet text:level="5" text:style-name="Bullet_20_Symbols" style:num-suffix="." text:bullet-char="•">
        <style:list-level-properties text:space-before="2.5083in" text:min-label-width="0.1965in"/>
      </text:list-level-style-bullet>
      <text:list-level-style-bullet text:level="6" text:style-name="Bullet_20_Symbols" style:num-suffix="." text:bullet-char="•">
        <style:list-level-properties text:space-before="2.9992in" text:min-label-width="0.1965in"/>
      </text:list-level-style-bullet>
      <text:list-level-style-bullet text:level="7" text:style-name="Bullet_20_Symbols" style:num-suffix="." text:bullet-char="•">
        <style:list-level-properties text:space-before="3.4902in" text:min-label-width="0.1965in"/>
      </text:list-level-style-bullet>
      <text:list-level-style-bullet text:level="8" text:style-name="Bullet_20_Symbols" style:num-suffix="." text:bullet-char="•">
        <style:list-level-properties text:space-before="3.9815in" text:min-label-width="0.1965in"/>
      </text:list-level-style-bullet>
      <text:list-level-style-bullet text:level="9" text:style-name="Bullet_20_Symbols" style:num-suffix="." text:bullet-char="•">
        <style:list-level-properties text:space-before="4.4724in" text:min-label-width="0.1965in"/>
      </text:list-level-style-bullet>
      <text:list-level-style-bullet text:level="10" text:style-name="Bullet_20_Symbols" style:num-suffix="." text:bullet-char="•">
        <style:list-level-properties text:space-before="4.9634in" text:min-label-width="0.1965in"/>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King"/>King</text:h>
      <text:p text:style-name="P21"><text:tab/>A young warrior in a shiny plate armor, mounting its horse in front of its army, with the sword raised to the sky. He rides along the army lines, shouting words of encouragement for the battle that is about to begin. Then, he charges towards the enemy army, leading his people to battle and victory.</text:p>
      <text:p text:style-name="P21"><text:tab/>A cloaked man traveling to the woods, disguised as hobo and vagrant, as he talks to the people living in the countryside of the kingdom, protecting the common folk from the abuses of soldiers that serve to an evil king. He hides his nature as the true heir to the throne usurped by his uncle, and slowly gathers support to dethrone the evil king while helping his people.</text:p>
      <text:p text:style-name="P21"><text:tab/>A elven lady walks into the enemy camp, were the horde awaits to raid the city. She goes alone and unguarded, and faces the enemy warlord. With words that carry both promises and threats, she convinces the army that being friends to the kingdom will grant them a long and profitable life, and grants them that an attack will result in an even longer death to him. The enemy horde leaves by the morning.</text:p>
      <text:p text:style-name="P21"><text:tab/>Kings are individuals born wealth and power, and use this inheritance to protect, conquer or destroy other people and realms.</text:p>
      <text:p text:style-name="P21"/>
      <text:h text:style-name="P4" text:outline-level="3"><text:bookmark text:name="Creating_a_King"/>Creating a King</text:h>
      <text:p text:style-name="P21">It is unusual for kings to go in adventures, but there are legends and tales of kings that go into quests, gaining titles and becoming legendary. Think <text:span text:style-name="T11">of</text:span> why a king would leave the comfort of its position to live a life of adventure. Are you going to defend your realm, or to a campaign of conquest? There's a prophecy you need to fulfill, or artifact that will allow you to keep your crown on your head, and your head on your neck? Are you just young and bored with the mundane aspects of ruling a kingdom? Maybe you have been usurped from your position and must retake your throne.</text:p>
      <text:p text:style-name="P11"/>
      <text:p text:style-name="P11">Quick Build</text:p>
      <text:p text:style-name="P21">You can make a King quickly by following these suggestions. First, Charisma should be your highest ability score, followed by Constitution. Second, choose the Noble background.</text:p>
      <text:h text:style-name="P3" text:outline-level="3"/>
      <text:p text:style-name="P27"/>
      <text:h text:style-name="P5" text:outline-level="3"><text:bookmark text:name="Class_Features"/>Class Features</text:h>
      <text:p text:style-name="P20"><text:span text:style-name="T2">Hit Dice: 1d8 per King level<text:line-break/>Hit Points at 1st Level: 8 + Constitution modifier<text:line-break/>Hit Points at Higher Levels: 1d8 (or 5) + Constitution modifier per King level after 1</text:span><text:span text:style-name="T13">st</text:span></text:p>
      <text:p text:style-name="P10"><text:span text:style-name="T5">Proficiencies</text:span></text:p>
      <text:p text:style-name="P21">Armor: Light armor, medium armor<text:line-break/>Weapons: simple weapons<text:line-break/>Tools: None<text:line-break/>Saving Throws: Charisma, Wisdom<text:line-break/>Skills: Choose two from History, Insight, Perception, Intimidation, Persuasion</text:p>
      <text:p text:style-name="P11"><text:span text:style-name="T1">Equipment:</text:span></text:p>
      <text:p text:style-name="P21">You start with the following equipment, in addition to the equipment granted by your background:</text:p>
      <text:list xml:id="list760504474" text:style-name="L1">
        <text:list-item>
          <text:p text:style-name="P22">(a) leather armor or (b) scale mail or (d) a spear</text:p>
        </text:list-item>
        <text:list-item>
          <text:p text:style-name="P22">any simple weapon</text:p>
        </text:list-item>
        <text:list-item>
          <text:p text:style-name="P22">dagger, a crossbow and quiver with 20 bolts and a symbol of power, such as a crown, rod or ring.</text:p>
        </text:list-item>
        <text:list-item>
          <text:p text:style-name="P22">(a) scholar's pack or (b) diplomat's pack</text:p>
        </text:list-item>
        <text:list-item>
          <text:p text:style-name="P22">If you are using starting wealth, you have 4d6 x 10 in funds.<text:bookmark text:name="Table:_The_King"/><text:bookmark text:name="x"/></text:p>
        </text:list-item>
      </text:list>
      <table:table table:name="Table1" table:style-name="Table1">
        <table:table-column table:style-name="Table1.A"/>
        <table:table-column table:style-name="Table1.B"/>
        <table:table-column table:style-name="Table1.C"/>
        <table:table-row table:style-name="TableLine1930352356976">
          <table:table-cell table:style-name="Table1.A1" office:value-type="string">
            <text:p text:style-name="P16">Level</text:p>
          </table:table-cell>
          <table:table-cell table:style-name="Table1.A1" office:value-type="string">
            <text:p text:style-name="P16">Proficiency<text:line-break/>Bonus</text:p>
          </table:table-cell>
          <table:table-cell table:style-name="Table1.A1" office:value-type="string">
            <text:p text:style-name="P16">Features</text:p>
          </table:table-cell>
        </table:table-row>
        <table:table-row table:style-name="Table1.2">
          <table:table-cell table:style-name="Table1.A1" office:value-type="string">
            <text:p text:style-name="P15">1st</text:p>
          </table:table-cell>
          <table:table-cell table:style-name="Table1.A1" office:value-type="string">
            <text:p text:style-name="P15">+2</text:p>
          </table:table-cell>
          <table:table-cell table:style-name="Table1.A1" office:value-type="string">
            <text:p text:style-name="P14"><text:span text:style-name="T2">Archetype, Royalty, Confident Warrior</text:span></text:p>
          </table:table-cell>
        </table:table-row>
        <table:table-row table:style-name="TableLine1930352353168">
          <table:table-cell table:style-name="Table1.A1" office:value-type="string">
            <text:p text:style-name="P15">2nd</text:p>
          </table:table-cell>
          <table:table-cell table:style-name="Table1.A1" office:value-type="string">
            <text:p text:style-name="P15">+2</text:p>
          </table:table-cell>
          <table:table-cell table:style-name="Table1.A1" office:value-type="string">
            <text:p text:style-name="P14"><text:span text:style-name="T2">Battle Order, Long Live the King</text:span></text:p>
          </table:table-cell>
        </table:table-row>
        <table:table-row table:style-name="Table1.2">
          <table:table-cell table:style-name="Table1.A1" office:value-type="string">
            <text:p text:style-name="P15">3rd</text:p>
          </table:table-cell>
          <table:table-cell table:style-name="Table1.A1" office:value-type="string">
            <text:p text:style-name="P15">+2</text:p>
          </table:table-cell>
          <table:table-cell table:style-name="Table1.A1" office:value-type="string">
            <text:p text:style-name="P14"><text:span text:style-name="T2">Majestic Command, Natural Talent</text:span></text:p>
          </table:table-cell>
        </table:table-row>
        <table:table-row table:style-name="TableLine1930352350448">
          <table:table-cell table:style-name="Table1.A1" office:value-type="string">
            <text:p text:style-name="P15">4th</text:p>
          </table:table-cell>
          <table:table-cell table:style-name="Table1.A1" office:value-type="string">
            <text:p text:style-name="P15">+2</text:p>
          </table:table-cell>
          <table:table-cell table:style-name="Table1.A1" office:value-type="string">
            <text:p text:style-name="P14"><text:span text:style-name="T2">Ability Score Improvement</text:span></text:p>
          </table:table-cell>
        </table:table-row>
        <table:table-row table:style-name="Table1.2">
          <table:table-cell table:style-name="Table1.A1" office:value-type="string">
            <text:p text:style-name="P15">5th</text:p>
          </table:table-cell>
          <table:table-cell table:style-name="Table1.A1" office:value-type="string">
            <text:p text:style-name="P15">+3</text:p>
          </table:table-cell>
          <table:table-cell table:style-name="Table1.A1" office:value-type="string">
            <text:p text:style-name="P14"><text:span text:style-name="T2">Royal Command</text:span></text:p>
          </table:table-cell>
        </table:table-row>
        <table:table-row table:style-name="TableLine1930352363776">
          <table:table-cell table:style-name="Table1.A1" office:value-type="string">
            <text:p text:style-name="P15">6th</text:p>
          </table:table-cell>
          <table:table-cell table:style-name="Table1.A1" office:value-type="string">
            <text:p text:style-name="P15">+3</text:p>
          </table:table-cell>
          <table:table-cell table:style-name="Table1.A1" office:value-type="string">
            <text:p text:style-name="P14"><text:span text:style-name="T2">Bow Down, Archetype</text:span></text:p>
          </table:table-cell>
        </table:table-row>
        <table:table-row table:style-name="Table1.2">
          <table:table-cell table:style-name="Table1.A1" office:value-type="string">
            <text:p text:style-name="P15">7th</text:p>
          </table:table-cell>
          <table:table-cell table:style-name="Table1.A1" office:value-type="string">
            <text:p text:style-name="P15">+3</text:p>
          </table:table-cell>
          <table:table-cell table:style-name="Table1.A1" office:value-type="string">
            <text:p text:style-name="P14"><text:span text:style-name="T2">Royal Resolve</text:span></text:p>
          </table:table-cell>
        </table:table-row>
        <table:table-row table:style-name="TableLine1930352357520">
          <table:table-cell table:style-name="Table1.A1" office:value-type="string">
            <text:p text:style-name="P15">8th</text:p>
          </table:table-cell>
          <table:table-cell table:style-name="Table1.A1" office:value-type="string">
            <text:p text:style-name="P15">+3</text:p>
          </table:table-cell>
          <table:table-cell table:style-name="Table1.A1" office:value-type="string">
            <text:p text:style-name="P14"><text:span text:style-name="T2">Ability Score Improvement</text:span></text:p>
          </table:table-cell>
        </table:table-row>
        <table:table-row table:style-name="Table1.2">
          <table:table-cell table:style-name="Table1.A1" office:value-type="string">
            <text:p text:style-name="P15">9th</text:p>
          </table:table-cell>
          <table:table-cell table:style-name="Table1.A1" office:value-type="string">
            <text:p text:style-name="P15">+4</text:p>
          </table:table-cell>
          <table:table-cell table:style-name="Table1.A1" office:value-type="string">
            <text:p text:style-name="P14"><text:span text:style-name="T2">Majestic Aura</text:span></text:p>
          </table:table-cell>
        </table:table-row>
        <table:table-row table:style-name="TableLine1930352348544">
          <table:table-cell table:style-name="Table1.A1" office:value-type="string">
            <text:p text:style-name="P15">10th</text:p>
          </table:table-cell>
          <table:table-cell table:style-name="Table1.A1" office:value-type="string">
            <text:p text:style-name="P15">+4</text:p>
          </table:table-cell>
          <table:table-cell table:style-name="Table1.A1" office:value-type="string">
            <text:p text:style-name="P14"><text:span text:style-name="T2">Archetype</text:span></text:p>
          </table:table-cell>
        </table:table-row>
        <table:table-row table:style-name="Table1.2">
          <table:table-cell table:style-name="Table1.A1" office:value-type="string">
            <text:p text:style-name="P15">11th</text:p>
          </table:table-cell>
          <table:table-cell table:style-name="Table1.A1" office:value-type="string">
            <text:p text:style-name="P15">+4</text:p>
          </table:table-cell>
          <table:table-cell table:style-name="Table1.A1" office:value-type="string">
            <text:p text:style-name="P14"><text:span text:style-name="T2">Lordly Strike</text:span></text:p>
          </table:table-cell>
        </table:table-row>
        <table:table-row table:style-name="TableLine1930352349088">
          <table:table-cell table:style-name="Table1.A1" office:value-type="string">
            <text:p text:style-name="P15">12th</text:p>
          </table:table-cell>
          <table:table-cell table:style-name="Table1.A1" office:value-type="string">
            <text:p text:style-name="P15">+4</text:p>
          </table:table-cell>
          <table:table-cell table:style-name="Table1.A1" office:value-type="string">
            <text:p text:style-name="P14"><text:span text:style-name="T2">Ability Score Improvement</text:span></text:p>
          </table:table-cell>
        </table:table-row>
        <table:table-row table:style-name="Table1.2">
          <table:table-cell table:style-name="Table1.A1" office:value-type="string">
            <text:p text:style-name="P15">13th</text:p>
          </table:table-cell>
          <table:table-cell table:style-name="Table1.A1" office:value-type="string">
            <text:p text:style-name="P15">+5</text:p>
          </table:table-cell>
          <table:table-cell table:style-name="Table1.A1" office:value-type="string">
            <text:p text:style-name="P14"><text:span text:style-name="T2">Fight for Me</text:span></text:p>
          </table:table-cell>
        </table:table-row>
        <table:table-row table:style-name="TableLine1930352363504">
          <table:table-cell table:style-name="Table1.A1" office:value-type="string">
            <text:p text:style-name="P15">14th</text:p>
          </table:table-cell>
          <table:table-cell table:style-name="Table1.A1" office:value-type="string">
            <text:p text:style-name="P15">+5</text:p>
          </table:table-cell>
          <table:table-cell table:style-name="Table1.A1" office:value-type="string">
            <text:p text:style-name="P14"><text:span text:style-name="T2">Archetype</text:span></text:p>
          </table:table-cell>
        </table:table-row>
        <table:table-row table:style-name="Table1.2">
          <table:table-cell table:style-name="Table1.A1" office:value-type="string">
            <text:p text:style-name="P15">15th</text:p>
          </table:table-cell>
          <table:table-cell table:style-name="Table1.A1" office:value-type="string">
            <text:p text:style-name="P15">+5</text:p>
          </table:table-cell>
          <table:table-cell table:style-name="Table1.A1" office:value-type="string">
            <text:p text:style-name="P14"><text:span text:style-name="T2">Majestic Aura</text:span></text:p>
          </table:table-cell>
        </table:table-row>
        <table:table-row table:style-name="TableLine1930352356432">
          <table:table-cell table:style-name="Table1.A1" office:value-type="string">
            <text:p text:style-name="P15">16th</text:p>
          </table:table-cell>
          <table:table-cell table:style-name="Table1.A1" office:value-type="string">
            <text:p text:style-name="P15">+5</text:p>
          </table:table-cell>
          <table:table-cell table:style-name="Table1.A1" office:value-type="string">
            <text:p text:style-name="P14"><text:span text:style-name="T2">Ability Score Improvement</text:span></text:p>
          </table:table-cell>
        </table:table-row>
        <table:table-row table:style-name="Table1.2">
          <table:table-cell table:style-name="Table1.A1" office:value-type="string">
            <text:p text:style-name="P15">17th</text:p>
          </table:table-cell>
          <table:table-cell table:style-name="Table1.A1" office:value-type="string">
            <text:p text:style-name="P15">+6</text:p>
          </table:table-cell>
          <table:table-cell table:style-name="Table1.A1" office:value-type="string">
            <text:p text:style-name="P14"><text:span text:style-name="T2">Inspiring Presence</text:span></text:p>
          </table:table-cell>
        </table:table-row>
        <table:table-row table:style-name="TableLine1930352362688">
          <table:table-cell table:style-name="Table1.A1" office:value-type="string">
            <text:p text:style-name="P15">18th</text:p>
          </table:table-cell>
          <table:table-cell table:style-name="Table1.A1" office:value-type="string">
            <text:p text:style-name="P15">+6</text:p>
          </table:table-cell>
          <table:table-cell table:style-name="Table1.A1" office:value-type="string">
            <text:p text:style-name="P14"><text:span text:style-name="T2">Legendary Order</text:span></text:p>
          </table:table-cell>
        </table:table-row>
        <table:table-row table:style-name="Table1.2">
          <table:table-cell table:style-name="Table1.A1" office:value-type="string">
            <text:p text:style-name="P15">19th</text:p>
          </table:table-cell>
          <table:table-cell table:style-name="Table1.A1" office:value-type="string">
            <text:p text:style-name="P15">+6</text:p>
          </table:table-cell>
          <table:table-cell table:style-name="Table1.A1" office:value-type="string">
            <text:p text:style-name="P14"><text:span text:style-name="T2">Ability Score Improvement</text:span></text:p>
          </table:table-cell>
        </table:table-row>
        <table:table-row table:style-name="TableLine1930352357792">
          <table:table-cell table:style-name="Table1.A1" office:value-type="string">
            <text:p text:style-name="P15">20th</text:p>
          </table:table-cell>
          <table:table-cell table:style-name="Table1.A1" office:value-type="string">
            <text:p text:style-name="P15">+6</text:p>
          </table:table-cell>
          <table:table-cell table:style-name="Table1.A1" office:value-type="string">
            <text:p text:style-name="P14"><text:span text:style-name="T2">Coronation</text:span></text:p>
          </table:table-cell>
        </table:table-row>
      </table:table>
      <text:h text:style-name="P7" text:outline-level="4"><text:soft-page-break/><text:span text:style-name="T2"/></text:h>
      <text:h text:style-name="P8" text:outline-level="4"><text:span text:style-name="T2">Features</text:span></text:h>
      <text:h text:style-name="P6" text:outline-level="4"><text:bookmark text:name="Royalty"/><text:span text:style-name="T2">Royalty </text:span><text:span text:style-name="T8">(LVL 1)</text:span></text:h>
      <text:p text:style-name="P21"><text:tab/>As a king, you have an aura of power and authority that emanates from your confidence. Every creature who meets you can recognize the gravity and respect your birthright entails. You gain the following benefits:</text:p>
      <text:list xml:id="list3548598959" text:style-name="L2">
        <text:list-item>
          <text:p text:style-name="Text_20_body"><text:span text:style-name="T2">You have advantage on Charisma (Persuasion) rolls made when interacting with members of the nobility or high society in a given region.</text:span></text:p>
        </text:list-item>
        <text:list-item>
          <text:p text:style-name="Text_20_body">You have advantage on Intelligence rolls to recall information about heraldry, royal family trees and history of realms.</text:p>
        </text:list-item>
        <text:list-item>
          <text:p text:style-name="Text_20_body">You have advantage on Charisma (Intimidation) rolls made when you are attempting to use your royal authority to give an order to someone.</text:p>
        </text:list-item>
      </text:list>
      <text:p text:style-name="P21"><text:tab/>In addition, you can add twice your proficiency bonus to one skill you have, reflecting your high education in some field. Alternatively, you can choose to learn one tool proficiency or language instead.</text:p>
      <text:h text:style-name="P6" text:outline-level="4"><text:bookmark text:name="Confident_Warrior"/><text:span text:style-name="T2">Confident Warrior </text:span><text:span text:style-name="T8">(LVL 1)</text:span></text:h>
      <text:p text:style-name="P20"><text:span text:style-name="T2"><text:tab/>You are embolden by the notion that you are more important than anyone around you, and this affects your ability to fight with a specific weapon. Choose one weapon you are proficient with, and you can use your C</text:span><text:span text:style-name="T3">HA </text:span><text:span text:style-name="T2">modifier, instead of </text:span><text:span text:style-name="T3">STR/DEX </text:span><text:span text:style-name="T2">to attack and damage rolls made with it.</text:span></text:p>
      <text:p text:style-name="P21"><text:tab/>You can choose a different weapon by practicing with it during a long rest.</text:p>
      <text:p text:style-name="P21"><text:tab/>Starting at 6th level, you can choose any weapon to be your confident warrior weapon. You are considered proficient with the chosen weapon.</text:p>
      <text:h text:style-name="P6" text:outline-level="4"><text:bookmark text:name="Long_Live_the_King"/><text:span text:style-name="T2">Long Live the King </text:span><text:span text:style-name="T8">(LVL 2)</text:span></text:h>
      <text:p text:style-name="P21"><text:tab/>You have the blood of the ancient kings running trough your veins, and either fate or godly favor protects you from death. <text:span text:style-name="T15">W</text:span>henever an effect or attack would kill or reduce you to 0 hit points, you survive with 1 hit point instead.</text:p>
      <text:p text:style-name="P20"><text:span text:style-name="T2"><text:tab/>In addition, immediately after, a mantle of majesty engulfs you, generating the effects of </text:span><text:span text:style-name="T3">S</text:span><text:span text:style-name="T2">anctuary. The save DC equals 8 + your proficiency bonus + your </text:span><text:span text:style-name="T3">CHA </text:span><text:span text:style-name="T2">modifier.</text:span></text:p>
      <text:p text:style-name="P21"><text:tab/>Once you use this feature, you can't use it again until you finish a short or long rest.</text:p>
      <text:h text:style-name="P6" text:outline-level="4"><text:bookmark text:name="Majestic_Command"/><text:span text:style-name="T2">Majestic Command </text:span><text:span text:style-name="T8">(LVL 3)</text:span></text:h>
      <text:p text:style-name="P20"><text:span text:style-name="T2"><text:tab/></text:span><text:span text:style-name="T8">Y</text:span><text:span text:style-name="T2">ou inspire confidence with your words. Choose one creature within 30 feet of you. As a bonus action, you can give a bonus equal to your</text:span><text:span text:style-name="T3"> CHA </text:span><text:span text:style-name="T2">modifier to its next attack roll, ability check or saving throw (choose one).</text:span></text:p>
      <text:h text:style-name="P6" text:outline-level="4"><text:bookmark text:name="Natural_Talent"/><text:span text:style-name="T2">Natural Talent </text:span><text:span text:style-name="T8">(LVL 3)</text:span></text:h>
      <text:p text:style-name="P20"><text:span text:style-name="T2"><text:tab/></text:span><text:span text:style-name="T8">Y</text:span><text:span text:style-name="T2">ou can excel in any field thanks to your natural superiority. When you finish a long rest, choose any skill. Whenever you make a roll with that skill, you can add your </text:span><text:span text:style-name="T3">CHA </text:span><text:span text:style-name="T2">modifier as a bonus to the result.</text:span></text:p>
      <text:h text:style-name="P6" text:outline-level="4"><text:bookmark text:name="Ability_Score_Improvement"/><text:span text:style-name="T2">Ability Score Improvement </text:span><text:span text:style-name="T8">(LVL 4, 8, 12, 16, and 19)</text:span></text:h>
      <text:p text:style-name="P21"><text:tab/><text:span text:style-name="T15">Y</text:span>ou can increase one ability score of your choice by 2, or you can increase two ability scores of your choice by 1. As normal, you can't increase an ability score above 20 using this feature.</text:p>
      <text:h text:style-name="P6" text:outline-level="4"><text:bookmark text:name="Royal_Command"/><text:span text:style-name="T2">Royal Command </text:span><text:span text:style-name="T8">(LVL 5)</text:span></text:h>
      <text:p text:style-name="P21"><text:tab/><text:span text:style-name="T15">W</text:span>hen you apply the Help action to aid an ally attacking an enemy in combat, then that ally may add your proficiency bonus to their own attack roll.</text:p>
      <text:p text:style-name="P21"><text:tab/>If your ally’s attack is successful, then you may also make a single attack targeted at that enemy immediately at the end of your ally’s turn (no reaction required).</text:p>
      <text:h text:style-name="P6" text:outline-level="4"><text:bookmark text:name="Bow_Down"/><text:soft-page-break/><text:span text:style-name="T2">Bow Down </text:span><text:span text:style-name="T8">(LVL 6)</text:span></text:h>
      <text:p text:style-name="P20"><text:span text:style-name="T2"><text:tab/></text:span><text:span text:style-name="T8">Y</text:span><text:span text:style-name="T2">ou can use your action to command an enemy within 30 feet to bow down. The target must succeed on a </text:span><text:span text:style-name="T3">WIS </text:span><text:span text:style-name="T2">saving throw against a DC equal 8 + your proficiency bonus + your </text:span><text:span text:style-name="T3">CHA </text:span><text:span text:style-name="T2">modifier, or it is knocked prone and it is either charmed or frightened until the end of your next turn.</text:span></text:p>
      <text:p text:style-name="P21">In addition, whenever you use your action to command an enemy to bow, you can make an attack roll with your bonus action.</text:p>
      <text:h text:style-name="P6" text:outline-level="4"><text:bookmark text:name="Royal_Resolve"/><text:span text:style-name="T2">Royal Resolve </text:span><text:span text:style-name="T8">(LVL 7)</text:span></text:h>
      <text:p text:style-name="P21"><text:tab/><text:span text:style-name="T15">Y</text:span>ou have advantage on saving throws against the frightened and charmed condition. In addition, whenever you succeed a saving throw against these conditions, you can use a reaction to use your bow down feature against the source of the effect, if it is a creature.</text:p>
      <text:h text:style-name="P6" text:outline-level="4"><text:bookmark text:name="Majestic_Aura"/><text:span text:style-name="T2">Majestic Aura </text:span><text:span text:style-name="T8">(LVL 9)</text:span></text:h>
      <text:p text:style-name="P20"><text:span text:style-name="T2"><text:tab/></text:span><text:span text:style-name="T8">Y</text:span><text:span text:style-name="T2">ou develop an aura of 10 feet. Whenever an allied within your aura area makes an ability check, you can use you reaction to allow that ally to use your </text:span><text:span text:style-name="T4">CHA </text:span><text:span text:style-name="T2">modifier, instead of any ability score he would use for that check.</text:span></text:p>
      <text:p text:style-name="P20"><text:span text:style-name="T2"><text:tab/>In addition, the first two attacks made by an ally within the aura area gains a bonus equal to your </text:span><text:span text:style-name="T4">CHA </text:span><text:span text:style-name="T2">modifier to the attack roll.</text:span></text:p>
      <text:p text:style-name="P21"><text:tab/>Starting at 15th level, the aura increases to 30 feet.</text:p>
      <text:h text:style-name="P6" text:outline-level="4"><text:bookmark text:name="Lordly_Strike"/><text:span text:style-name="T2">Lordly Strike </text:span><text:span text:style-name="T8">(LVL 11)</text:span></text:h>
      <text:p text:style-name="P20"><text:span text:style-name="T8"><text:tab/>W</text:span><text:span text:style-name="T2">henever you score a critical hit with an attack made using your </text:span><text:span text:style-name="T4">CHA</text:span><text:span text:style-name="T2">, you add half your level in this class to the damage roll (rounded up) and the creature is affected by your </text:span><text:span text:style-name="T7">Bow Down</text:span><text:span text:style-name="T2"> feature.</text:span></text:p>
      <text:h text:style-name="P6" text:outline-level="4"><text:bookmark text:name="Fight_for_Me"/><text:span text:style-name="T2">Fight for Me </text:span><text:span text:style-name="T8">(LVL 13)</text:span></text:h>
      <text:p text:style-name="P20"><text:span text:style-name="T2"><text:tab/></text:span><text:span text:style-name="T8">Y</text:span><text:span text:style-name="T2">ou can inspire your allies to keep fighting. Any creatures inside your Majestic Aura add your </text:span><text:span text:style-name="T4">CHA </text:span><text:span text:style-name="T2">modifier to all their saving throws. This features bonus is not cumulative with Paladin features.</text:span></text:p>
      <text:p text:style-name="P20"><text:span text:style-name="T2"><text:tab/>When an allied creature inside your aura takes damage, you can use your reaction to reduce the damage taken by an amount equal to your level + your </text:span><text:span text:style-name="T4">CHA </text:span><text:span text:style-name="T2">modifier. Alternatively, when a creature inside your aura is reduced to 0 hit points, you can use your reaction to cause it to be reduced to 1 hit points instead.</text:span></text:p>
      <text:p text:style-name="P21"><text:tab/>You can use this feature a number of times equal to your proficiency bonus, and regain your uses after finishing a long rest.</text:p>
      <text:h text:style-name="P6" text:outline-level="4"><text:bookmark text:name="Inspiring_Presence"/><text:span text:style-name="T2">Inspiring Presence </text:span><text:span text:style-name="T8">(LVL 17)</text:span></text:h>
      <text:p text:style-name="P21"><text:tab/><text:span text:style-name="T15">W</text:span>henever you hit a creature with an attack, you can choose to inspire a creature within 30 feet, allowing that creature to make a single weapon attack using its reaction.</text:p>
      <text:h text:style-name="P6" text:outline-level="4"><text:bookmark text:name="Legendary_Order"/><text:span text:style-name="T2">Legendary Order </text:span><text:span text:style-name="T8">(LVL 18)</text:span></text:h>
      <text:p text:style-name="P20"><text:span text:style-name="T2"><text:tab/></text:span><text:span text:style-name="T8">Y</text:span><text:span text:style-name="T2">ou can cast the spell </text:span><text:span text:style-name="T4">C</text:span><text:span text:style-name="T2">ommand at will, using your bonus action. CHA</text:span><text:span text:style-name="T4"> </text:span><text:span text:style-name="T2">is your spell casting ability for this spell, and it is cast as a 2nd level spell.</text:span></text:p>
      <text:h text:style-name="P6" text:outline-level="4"><text:bookmark text:name="Coronation"/><text:span text:style-name="T2">Coronation </text:span><text:span text:style-name="T8">(LVL 20)</text:span></text:h>
      <text:p text:style-name="P20"><text:span text:style-name="T2"><text:tab/></text:span><text:span text:style-name="T8">Y</text:span><text:span text:style-name="T2">ou become a true king. Your </text:span><text:span text:style-name="T4">CHA </text:span><text:span text:style-name="T2">score increase in 4, to a maximum of 24.</text:span></text:p>
      <text:p text:style-name="P21">In addition, you exude a constant aura of fear and awe. At the start of your turn, you can choose one creature within 60 feet of you that can see you. That creature must succeed a <text:span text:style-name="T12">WIS</text:span> saving throw against a DC of 8 + your proficiency bonus + your Charisma modifier. On a failed save, that creature is either charmed or frightened (your choice) for 1 minute. The creature <text:span text:style-name="T12">must</text:span> make a saving throw on each of its turns to end the effect.</text:p>
      <text:p text:style-name="P21"/>
      <text:p text:style-name="P25"><text:soft-page-break/><text:span text:style-name="T6">Archetype</text:span></text:p>
      <text:p text:style-name="P23"><text:tab/>Kings act in many different ways, reflecting their culture, upbringing and beliefs. Your archetype determines your approach to power, how you relate to your subordinates and how you rule. Your archetype give you features at 1st level, and again at 6th, 10th and 14th levels.</text:p>
      <text:p text:style-name="P23"/>
      <text:h text:style-name="P9" text:outline-level="4"><text:bookmark text:name="Wanderer_King"/><text:span text:style-name="T2">Wanderer King</text:span></text:h>
      <text:p text:style-name="P21"><text:tab/>All that is gold does not glitter, Not all those who wander are lost. Some are descendants of a long lineage of kings, disguised as travelers and vagabonds, merging with the populace, awaiting for the right time to arrive and reclaim their rightful place on the throne. Wanderer kings wander to the kingdom lands, protecting it from threat and inspiring the population without the need to call attention to their royal origin.</text:p>
      <text:p text:style-name="P12">Border Walker <text:span text:style-name="T15">(LVL 1)</text:span></text:p>
      <text:p text:style-name="P21"><text:tab/><text:span text:style-name="T15">Y</text:span>ou have a deep knowledge of the wild places inside your realm. Choose one favored terrain: arctic, coast, desert, forest, mountain, swamp or urban. When you make a<text:span text:style-name="T11">n</text:span> Intelligence or Wisdom check related to your favored terrain, your proficiency bonus is doubled if you are using a skill that you're proficient with.</text:p>
      <text:p text:style-name="P21"><text:tab/>In addition, any Charisma checks made on your favored terrain are made at advantage. You can choose a new one at 9th and 17th levels.</text:p>
      <text:p text:style-name="P12">Wilderness Stalker <text:span text:style-name="T15">(LVL 1)</text:span></text:p>
      <text:p text:style-name="P21"><text:tab/><text:span text:style-name="T15">Y</text:span>ou can use your bonus action to take the Hide action. When you are on your favored terrain, you can take the Hide action even when you are clearly seen.</text:p>
      <text:p text:style-name="P21"><text:tab/>In addition, you are proficient with the longbow and the long sword (only used in two hands).</text:p>
      <text:p text:style-name="P12">Unseen Warden <text:span text:style-name="T15">(LVL 6)</text:span></text:p>
      <text:p text:style-name="P21"><text:tab/><text:span text:style-name="T15">W</text:span>hen you make an attack against an enemy while hidden, you can use your reaction to take the Hide action again.</text:p>
      <text:p text:style-name="P21"><text:tab/>In addition, while not hidden, any creature within 5 feet of you is immune to the frightened condition. This increases to the range of your Majestic Aura feature when you get it.</text:p>
      <text:p text:style-name="P12">Dreadful Strike <text:span text:style-name="T16">(LVL 10)</text:span></text:p>
      <text:p text:style-name="P20"><text:span text:style-name="T2"><text:tab/></text:span><text:span text:style-name="T9">W</text:span><text:span text:style-name="T2">hen you hit an enemy when you have advantage on the attack, you deal additional 1d8 and the opponent must succeed on a </text:span><text:span text:style-name="T9">WIS </text:span><text:span text:style-name="T2">saving throw against a DC equal 8 + your proficiency bonus + your </text:span><text:span text:style-name="T9">CHA </text:span><text:span text:style-name="T2">modifier, or it is frightened by you until the end of your next turn.</text:span></text:p>
      <text:p text:style-name="P21"><text:tab/>The damage increases to 1d10 at 13th level and 1d12 at 17th levels.</text:p>
      <text:p text:style-name="P12">The Return of the King <text:span text:style-name="T16">(LVL 14)</text:span></text:p>
      <text:p text:style-name="P20"><text:span text:style-name="T2"><text:tab/></text:span><text:span text:style-name="T9">Y</text:span><text:span text:style-name="T2">ou can reveal your true heritage as a king. When doing so, any creature that can see you within 30 feet needs to succeed on a </text:span><text:span text:style-name="T9">WIS </text:span><text:span text:style-name="T2">saving throw against a DC equal 8 + your proficiency bonus + your </text:span><text:span text:style-name="T9">CHA </text:span><text:span text:style-name="T2">modifier, or it is affected by the effects of the spell </text:span><text:span text:style-name="T9">M</text:span><text:span text:style-name="T2">ass </text:span><text:span text:style-name="T9">S</text:span><text:span text:style-name="T2">uggestion or </text:span><text:span text:style-name="T9">F</text:span><text:span text:style-name="T2">ear (but lasting 24 hours).</text:span></text:p>
      <text:h text:style-name="P6" text:outline-level="4"><text:span text:style-name="T2"/></text:h>
      <text:h text:style-name="P9" text:outline-level="4"><text:bookmark text:name="Warrior_King"/><text:span text:style-name="T2">Warrior King</text:span></text:h>
      <text:p text:style-name="P21"><text:tab/>Not all kings send their troops to war while sitting comfortably behind the protections of the high castle walls. Warrior kings lead by example, riding on the battlefield alongside their subjects and knights, leading the charge and giving powerful speeches to encourage the soldiers.</text:p>
      <text:p text:style-name="P12">Battle Ready <text:span text:style-name="T16">(LVL 1)</text:span></text:p>
      <text:p text:style-name="P21"><text:tab/><text:span text:style-name="T16">Y</text:span>ou gain proficiency with heavy armor, martial weapons and shield.</text:p>
      <text:p text:style-name="P12"><text:soft-page-break/>Lift the Spirit <text:span text:style-name="T16">(LVL 1)</text:span></text:p>
      <text:p text:style-name="P20"><text:span text:style-name="T2"><text:tab/></text:span><text:span text:style-name="T9">W</text:span><text:span text:style-name="T2">hen you or an ally that you are assisting reduce a hostile creature within 5 feet to 0 hit points, <text:s/>you can use your reaction to give that ally a number of temporary hit points equal to your level in this class + you</text:span><text:span text:style-name="T9">r CHA </text:span><text:span text:style-name="T2">modifier.</text:span></text:p>
      <text:p text:style-name="P21"><text:tab/>When you gain the Majestic Aura feature, the range of this feature become the range of the aura.</text:p>
      <text:p text:style-name="P12">Avenging Strike <text:span text:style-name="T16">(LVL 6)</text:span></text:p>
      <text:p text:style-name="P20"><text:span text:style-name="T2"><text:tab/></text:span><text:span text:style-name="T9">W</text:span><text:span text:style-name="T2">henever you or a creature within 5 feet take damage from an attack, you can use your reaction to make a melee weapon attack against the attacker, adding your </text:span><text:span text:style-name="T9">CHA </text:span><text:span text:style-name="T2">modifier to either the attack or the damage roll.</text:span></text:p>
      <text:p text:style-name="P21"><text:tab/>When you gain the Majestic Aura feature, the range of this feature becomes the range of the aura.</text:p>
      <text:p text:style-name="P12">Rally Troops <text:span text:style-name="T16">(LVL 10)</text:span></text:p>
      <text:p text:style-name="P21"><text:tab/><text:span text:style-name="T16">W</text:span>henever you hit a creature with an attack you can choose to command one creature within your Majestic Aura feature range to make a single weapon attack against an enemy.</text:p>
      <text:p text:style-name="P20"><text:span text:style-name="T2"><text:tab/>You can use this feature a number of times equal to your </text:span><text:span text:style-name="T9">CHA </text:span><text:span text:style-name="T2">modifier, and regain your uses after finishing a long rest.</text:span></text:p>
      <text:p text:style-name="P12">Leadership <text:span text:style-name="T16">(LVL 14)</text:span></text:p>
      <text:p text:style-name="P20"><text:span text:style-name="T2"><text:tab/></text:span><text:span text:style-name="T9">W</text:span><text:span text:style-name="T2">hen you hit a creature with a weapon attack, all allied creatures inside your Majestic Aura gain a bonus equal to your </text:span><text:span text:style-name="T9">CHA </text:span><text:span text:style-name="T2">modifier to their damage rolls.</text:span></text:p>
      <text:p text:style-name="P20"><text:span text:style-name="T2"/></text:p>
      <text:h text:style-name="P9" text:outline-level="4"><text:bookmark text:name="Benevolent_Ruler"/><text:span text:style-name="T2">Benevolent Ruler</text:span></text:h>
      <text:p text:style-name="P21"><text:tab/>Some kings are recognized not by their magnanimity, but by the kindness of their heart. The existence of benevolent rulers prove that power doesn't always corrupt, but instead only enhances some natural trait of a<text:span text:style-name="T15">n</text:span> individual. These kings care for their subjects and suffer with the suffering of the people, and thus work to make the lives of everyone in the realm better.</text:p>
      <text:p text:style-name="P12">Aura of Benevolence <text:span text:style-name="T16">(LVL 1)</text:span></text:p>
      <text:p text:style-name="P21"><text:tab/><text:span text:style-name="T16">Y</text:span>ou become proficient in the Persuasion skill. If you already are proficient with it, you can add twice your proficiency bonus to checks made using this skill. In addition, whenever you roll initiative when you are not surprised, you can try to make one creature hostile to you to become indifferent, winning a contested Charisma (Persuasion) check against the Wisdom (Insight) of the target.</text:p>
      <text:p text:style-name="P21"><text:tab/>On a success, that creature will be indifferent to you until you take a harmful action towards it or its companions.</text:p>
      <text:p text:style-name="P12">Inspiring Words <text:span text:style-name="T16">(LVL 1)</text:span></text:p>
      <text:p text:style-name="P20"><text:span text:style-name="T2"><text:tab/></text:span><text:span text:style-name="T9">Y</text:span><text:span text:style-name="T2">ou can use your words to give inspiration and confidence to your allies. When an allied creature reaches 0 hit points, as an action while you are within 5 feet of it you can cause it to return to 1 hit point, and a number of temporary hit points equal to your </text:span><text:span text:style-name="T9">CHA </text:span><text:span text:style-name="T2">modifier.</text:span></text:p>
      <text:p text:style-name="P21"><text:tab/>When you gain the Majestic Aura feature, the range of this feature becomes the range of the aura.</text:p>
      <text:p text:style-name="P21"><text:tab/>You regain use of this feature when you finish a short or long rest.</text:p>
      <text:p text:style-name="P12"/>
      <text:p text:style-name="P12"/>
      <text:p text:style-name="P12"/>
      <text:p text:style-name="P12"/>
      <text:p text:style-name="P12"/>
      <text:p text:style-name="P12"><text:soft-page-break/>Powerful Speech <text:span text:style-name="T16">(LVL 6)</text:span></text:p>
      <text:p text:style-name="P20"><text:span text:style-name="T2"><text:tab/></text:span><text:span text:style-name="T9">W</text:span><text:span text:style-name="T2">henever you roll under 9 on a</text:span><text:span text:style-name="T9"> CHA</text:span><text:span text:style-name="T2">(Persuasion) check, the result is considered to be a 9 instead.</text:span></text:p>
      <text:p text:style-name="P20"><text:span text:style-name="T2"><text:tab/>In addition, you can give a powerful speech, to bolster the resolve of your allies. The speech last for 10 minutes, and you can target a number of creatures equal to your </text:span><text:span text:style-name="T9">CHA </text:span><text:span text:style-name="T2">modifier. You can choose one of the following effects:</text:span></text:p>
      <text:p text:style-name="P20"><text:span text:style-name="T2"/></text:p>
      <text:list xml:id="list1899731403" text:style-name="L3">
        <text:list-item>
          <text:p text:style-name="Text_20_body"><text:span text:style-name="T2">The chosen targets gain a number of temporary hit points equal to your King level + your </text:span><text:span text:style-name="T9">CHA </text:span><text:span text:style-name="T2">modifier. In addition, they have advantage on the first </text:span><text:span text:style-name="T9">WIS or CHA </text:span><text:span text:style-name="T2">saving throw they make, for a number of hours equal to your level in this class.</text:span></text:p>
        </text:list-item>
      </text:list>
      <text:list xml:id="list765841581" text:style-name="L4">
        <text:list-item>
          <text:p text:style-name="Text_20_body">The chosen targets become impressed with the speech, which give you advantage on all Charisma (Persuasion) checks you make against them for the next hour.</text:p>
        </text:list-item>
      </text:list>
      <text:p text:style-name="P12">Mantle of Comfort <text:span text:style-name="T16">(LVL 10)</text:span></text:p>
      <text:p text:style-name="P20"><text:span text:style-name="T2"><text:tab/></text:span><text:span text:style-name="T9">W</text:span><text:span text:style-name="T2">hen you take a short rest, you can forgo the benefits of this rest to lift the spirit of your allies. Doing so causes them to recover the maximum amount of hit points per each hit die they spend + your </text:span><text:span text:style-name="T10">CHA </text:span><text:span text:style-name="T2">modifier.</text:span></text:p>
      <text:p text:style-name="P21"><text:tab/>In addition, you can choose to spend your hit dies to recover class features of your allies. For each hit die spent, you can recover the same amount of spell slots (to a maximum of 5th-level spell slots) or class features, by spending a number of hit die equal to the level in which the character gain that feature, up to a maximum of 10th level class features.</text:p>
      <text:p text:style-name="P12">Great Diplomat <text:span text:style-name="T17">(LVL 14)</text:span></text:p>
      <text:p text:style-name="P20"><text:span text:style-name="T2"><text:tab/></text:span><text:span text:style-name="T10">Y</text:span><text:span text:style-name="T2">our aura of goodness make</text:span><text:span text:style-name="T10">s</text:span><text:span text:style-name="T2"> people instantly like you and work in service of your best interest. As an action, you can choose one creature that can see you. That creature must succeed on a </text:span><text:span text:style-name="T10">WIS </text:span><text:span text:style-name="T2">saving throw against a DC of 8 + your proficiency bonus + your </text:span><text:span text:style-name="T10">CHA </text:span><text:span text:style-name="T2">modifier. On a failed save, that creature is </text:span><text:span text:style-name="T10">C</text:span><text:span text:style-name="T2">harmed by you for an amount of hours equal to your proficiency bonus and becomes friendly after that duration, or until you do anything harmful against it. On a success, the attitude of that creature changes one step in your favor (hostile becomes indifferent, indifferent becomes friendly).</text:span></text:p>
      <text:p text:style-name="P20"><text:span text:style-name="T2">You can use this feature a number of times equal to your </text:span><text:span text:style-name="T10">CHA </text:span><text:span text:style-name="T2">modifier, and regain your uses after finishing a long rest.</text:span></text:p>
      <text:p text:style-name="P20"><text:span text:style-name="T2"/></text:p>
      <text:h text:style-name="P2" text:outline-level="3"><text:span text:style-name="T2">Multi classing</text:span></text:h>
      <text:p text:style-name="P24">Prerequisites. </text:p>
      <text:p text:style-name="P24">To qualify for multi classing into the King class, you must meet these prerequisites: Charisma 13</text:p>
      <text:p text:style-name="P21">Proficiencies. When you multi class into the King class, you gain the following proficiencies: light armor, swords, rapiers, simple weapons, one skill from class list</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ans-serif" svg:font-family="sans-serif"/>
    <style:font-face style:name="Arial1" svg:font-family="Arial" style:font-family-generic="swiss"/>
    <style:font-face style:name="Linux Libertine Display G" svg:font-family="'Linux Libertine Display G'" style:font-pitch="variable"/>
    <style:font-face style:name="Linux Libertine Display G1" svg:font-family="'Linux Libertine Display G'"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9T21:16:33.303000000</meta:creation-date>
    <dc:date>2023-03-31T19:12:42.919000000</dc:date>
    <meta:editing-duration>PT6M8S</meta:editing-duration>
    <meta:editing-cycles>2</meta:editing-cycles>
    <meta:generator>LibreOffice/7.0.4.2$Windows_X86_64 LibreOffice_project/dcf040e67528d9187c66b2379df5ea4407429775</meta:generator>
    <meta:document-statistic meta:table-count="1" meta:image-count="0" meta:object-count="0" meta:page-count="7" meta:paragraph-count="186" meta:word-count="3050" meta:character-count="16913" meta:non-whitespace-character-count="13997"/>
  </office:meta>
</office:document-meta>
</file>