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fo:text-align="end" style:justify-single-word="false"/>
    </style:style>
    <style:style style:name="P2" style:family="paragraph" style:parent-style-name="Heading_20_2">
      <style:text-properties fo:font-weight="bold"/>
    </style:style>
    <style:style style:name="P3" style:family="paragraph" style:parent-style-name="Text_20_body">
      <style:paragraph-properties fo:text-align="end" style:justify-single-word="false"/>
    </style:style>
    <style:style style:name="P4" style:family="paragraph" style:parent-style-name="Text_20_body" style:list-style-name="L1"/>
    <style:style style:name="P5" style:family="paragraph" style:parent-style-name="Text_20_body" style:list-style-name="L1">
      <style:paragraph-properties fo:margin-top="0in" fo:margin-bottom="0in"/>
    </style:style>
    <style:style style:name="T1" style:family="text">
      <style:text-properties fo:font-weight="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verage Height:</text:span> Varied.</text:p>
      <text:p text:style-name="P3"><text:span text:style-name="T1">Average Weight:</text:span> Varied. </text:p>
      <text:p text:style-name="P3"><text:span text:style-name="T1">Ability Scores:</text:span> +2 From 'Father' Race and +2 From 'Mother' Race<text:line-break/><text:span text:style-name="T1">Size:</text:span> Average Size between the two combined races.<text:line-break/><text:span text:style-name="T1">Speed:</text:span> Average Speed between the two combined races.<text:line-break/><text:span text:style-name="T1">Vision:</text:span> Choose one from one 'Parent' Race.</text:p>
      <text:p text:style-name="P3"><text:span text:style-name="T1">Languages:</text:span> Common, Varied</text:p>
      <text:p text:style-name="P3"><text:span text:style-name="T1">Skill Bonuses:</text:span> +2 From 'Father' Race, +2 from 'Mother' Race </text:p>
      <text:p text:style-name="P3"><text:span text:style-name="T1">Hybrid Trait 1:</text:span> You Choose one Trait from your 'Father' Race. </text:p>
      <text:p text:style-name="P3"><text:span text:style-name="T1">Hybrid Trait 2:</text:span> You Choose one Trait from your 'Mother' Race. </text:p>
      <text:p text:style-name="P3"><text:span text:style-name="T1">Hybrid Power:</text:span> You may choose one Racial power from either of your Races. </text:p>
      <text:p text:style-name="P3"/>
      <text:p text:style-name="Text_20_body">Perhaps you are the result of forbidden love, or maybe a joining of two clans or kingdoms and a symbol of peace between them, or maybe you were 'fortunate' enough to adventure along with the 'legendary' wizard 'Raetec the Inept' when he teleported you and a fellow adventurer in to the same location. Whatever the conditions of your origins, you are here now, and now its your time to show the world what your made of, and what you can do when two races combine! </text:p>
      <text:p text:style-name="Text_20_body"><text:span text:style-name="T1">Play a Hybrid if you want...</text:span> </text:p>
      <text:list xml:id="list7498335998619550948" text:style-name="L1">
        <text:list-item>
          <text:p text:style-name="P5">to to be a completely new race. </text:p>
        </text:list-item>
        <text:list-item>
          <text:p text:style-name="P5">to have multiple lineages. </text:p>
        </text:list-item>
        <text:list-item>
          <text:p text:style-name="P4">to be efficient in any class you choose. <text:bookmark text:name="toc"/></text:p>
        </text:list-item>
      </text:list>
      <text:h text:style-name="Heading_20_1" text:outline-level="1"><text:bookmark text:name="Hybrid_Race_Build_Options"/>Hybrid Race Build Options </text:h>
      <text:p text:style-name="Text_20_body">When I was going around some D&amp;D forums, a fellow Adventurer (His name is Kais if your interested) had posed an interesting idea about his own for a Hybrid Race. He called his idea the Dual-Race. Which got me thinking "Why don't we give the Player the option of how they want their character to be?" so after some thought I came up with 4 extra options for the Hybrid Race: </text:p>
      <text:h text:style-name="P2" text:outline-level="2"><text:bookmark text:name="Magical_Origin"/>Magical Origin</text:h>
      <text:p text:style-name="Text_20_body">You were created by a wayward spell that combined both of your original races, be it via teleportation, or a really angry wizard that decided to meld both bodies, minds and souls in to one being. </text:p>
      <text:p text:style-name="Text_20_body"><text:span text:style-name="T1">Magical Origin Traits:</text:span> Always a Hybrid Class. You gain the Primary Stats of each race, If both races share the same primary Ability Stat, you get a +4 bonus to that Ability stat instead of the standard +2. </text:p>
      <text:h text:style-name="Heading_20_2" text:outline-level="2"><text:bookmark text:name="Breeding_Origin"/><text:span text:style-name="T1">Breeding Origin</text:span> </text:h>
      <text:p text:style-name="Text_20_body">You were the product of a union between two races, a symbol of peace between two warring tribes. Perhaps you are the result of a raid but your mother didn't have the heart to get rid of you. Maybe you were an unexpected result of some bizarre breeding program that was trying to breed a creature with <text:soft-page-break/>the perfect balance of traits. Whatever the case may be, you are here now, and its up to you to find your destiny! </text:p>
      <text:p text:style-name="Text_20_body"><text:span text:style-name="T1">Breeding Origin Traits:</text:span> You may choose one Ability score from your "Father" Race and One from your "Mother" Race. You may also choose two additional languages from either of your parent races. </text:p>
      <text:h text:style-name="Heading_20_2" text:outline-level="2"><text:bookmark text:name="Spell-Stitched_Origin"/><text:span text:style-name="T1">Spell-Stitched Origin</text:span> </text:h>
      <text:p text:style-name="Text_20_body">A madman robbed some graves and began to experiment to create the perfect being: Strong, Fast, Smart... mixing and matching different body parts and organs with alchemical mixtures and magical spells, he stitched you up and now your alive again! </text:p>
      <text:p text:style-name="Text_20_body"><text:span text:style-name="T1">Spell-Stitched Origin Traits:</text:span> Considered to be Undead. Physically and mentally unstable (minus 1 surge/day, and you know Common and one additional language). The various pieces that have been used randomly allow the use of any of your "Parent" Races traits, skills and powers, to be determined by a random dice roll(or coin flip) at the end of EVERY short rest. Always a Hybrid Class, Bonus Multi-class feat when creating this type of character. +2 bonus to any one Skill to be chosen at the creation of this character. At Paragon you automatically gain the Unexpected Development Feat. </text:p>
      <text:h text:style-name="Heading_20_2" text:outline-level="2"><text:bookmark text:name="Standard_Hybrid_Origin"/><text:span text:style-name="T1">Standard Hybrid Origin</text:span> </text:h>
      <text:p text:style-name="Text_20_body">You have Free Reign over the creation of your own Hybrid Race, you may choose any two Ability bonuses, any two traits and any two skill bonuses from your parent races (But only one from each, unless you take a feat that allows you to have more) </text:p>
      <text:p text:style-name="Text_20_body"><text:span text:style-name="T1">Standard Hybrid Origin Traits:</text:span> You choose one Ability stat bonus from your "Father" Race and one from your "Mother" Race, but not that same stat from both. You may choose One Trait from each of your "Parent" races. You may Choose One Racial Power from one of your "Parent" Races. You may choose one Skill bonus from each of your "Parent" Races. </text:p>
      <text:h text:style-name="Heading_20_1" text:outline-level="1"><text:bookmark text:name="Hybrid_Races"/>Hybrid Races </text:h>
      <text:h text:style-name="Heading_20_2" text:outline-level="2"><text:bookmark text:name="Dragonborn"/><text:span text:style-name="T1">Dragonborn</text:span> </text:h>
      <text:p text:style-name="Text_20_body"><text:span text:style-name="T1">Average Height:</text:span> 6'2"-6'8".<text:line-break/><text:span text:style-name="T1">Average Weight:</text:span> 220-320 lb. </text:p>
      <text:p text:style-name="Text_20_body"><text:span text:style-name="T1">Ability Scores:</text:span> +2 Charisma or +2 Constitution or +2 Strength<text:line-break/><text:span text:style-name="T1">Size:</text:span> Medium<text:line-break/><text:span text:style-name="T1">Speed:</text:span> 6 squares<text:line-break/><text:span text:style-name="T1">Vision:</text:span> Normal</text:p>
      <text:p text:style-name="Text_20_body"><text:span text:style-name="T1">Languages:</text:span> Common, Draconic</text:p>
      <text:p text:style-name="Text_20_body"><text:span text:style-name="T1">Skill Bonuses:</text:span> Choose either +2 History or Intimidate </text:p>
      <text:p text:style-name="Text_20_body"><text:span text:style-name="T1">Hybrid Dragonborn Traits:</text:span> Choose either Draconic Heritage or Dragonborn Fury as a trait. </text:p>
      <text:p text:style-name="Text_20_body"><text:span text:style-name="T1">Hybrid Dragonborn Powers:</text:span> You may choose either Dragon Breath or Dragon Fear as a Racial Power. </text:p>
      <text:h text:style-name="Heading_20_2" text:outline-level="2"><text:bookmark text:name="Dwarf"/><text:soft-page-break/><text:span text:style-name="T1">Dwarf</text:span> </text:h>
      <text:p text:style-name="Text_20_body"><text:span text:style-name="T1">Average Height:</text:span> 4'3"-4'9"<text:line-break/><text:span text:style-name="T1">Average Weight:</text:span> 160-220 lb. </text:p>
      <text:p text:style-name="Text_20_body"><text:span text:style-name="T1">Ability Scores:</text:span> +2 Constitution or Strength or Wisdom<text:line-break/><text:span text:style-name="T1">Size:</text:span> Medium<text:line-break/><text:span text:style-name="T1">Speed:</text:span> 5 squares<text:line-break/><text:span text:style-name="T1">Vision:</text:span> Low-light</text:p>
      <text:p text:style-name="Text_20_body"><text:span text:style-name="T1">Languages:</text:span> Common, Dwarven</text:p>
      <text:p text:style-name="Text_20_body"><text:span text:style-name="T1">Skill Bonuses:</text:span> Choose either +2 Dungeoneering or Endurance </text:p>
      <text:p text:style-name="Text_20_body"><text:span text:style-name="T1">Hybrid Dwarf Traits:</text:span> Cast-Iron Stomach and you may Choose either Dwarven Weapon Proficiency, Encumbered Speed or Stand Your Ground as a trait. </text:p>
      <text:p text:style-name="Text_20_body"><text:span text:style-name="T1">Hybrid Dwarf Powers:</text:span> You may choose Dwarven Resilience as a Racial power. </text:p>
      <text:h text:style-name="Heading_20_2" text:outline-level="2"><text:bookmark text:name="Eladrin"/><text:span text:style-name="T1">Eladrin</text:span> </text:h>
      <text:p text:style-name="Text_20_body"><text:span text:style-name="T1">Average Height:</text:span> 5'5"-6'1"<text:line-break/><text:span text:style-name="T1">Average Weight:</text:span> 130-180 lb. </text:p>
      <text:p text:style-name="Text_20_body"><text:span text:style-name="T1">Ability Scores:</text:span> +2 Intelligence or Charisma or Dexterity<text:line-break/><text:span text:style-name="T1">Size:</text:span> Medium<text:line-break/><text:span text:style-name="T1">Speed:</text:span> 6 squares<text:line-break/><text:span text:style-name="T1">Vision:</text:span> Low-light</text:p>
      <text:p text:style-name="Text_20_body"><text:span text:style-name="T1">Languages:</text:span> Common, Elven</text:p>
      <text:p text:style-name="Text_20_body"><text:span text:style-name="T1">Skill Bonuses:</text:span> Choose either +2 Arcana or History </text:p>
      <text:p text:style-name="Text_20_body"><text:span text:style-name="T1">Hybrid Eladrin Traits:</text:span> Fey Origin and Choose either Eladrin Weapon Proficiency, or Eladrin Will as a trait. </text:p>
      <text:p text:style-name="Text_20_body"><text:span text:style-name="T1">Hybrid Eladrin Powers:</text:span> You May choose Fey Step as a Racial power. </text:p>
      <text:h text:style-name="Heading_20_2" text:outline-level="2"><text:bookmark text:name="Elf"/><text:span text:style-name="T1">Elf</text:span> </text:h>
      <text:p text:style-name="Text_20_body"><text:span text:style-name="T1">Average Height:</text:span> 5'4"-6'0".<text:line-break/><text:span text:style-name="T1">Average Weight:</text:span> 130-170 lb. </text:p>
      <text:p text:style-name="Text_20_body"><text:span text:style-name="T1">Ability Scores:</text:span> +2 Dexterity or Intelligence or Wisdom<text:line-break/><text:span text:style-name="T1">Size:</text:span> Medium<text:line-break/><text:span text:style-name="T1">Speed:</text:span> 7 squares<text:line-break/><text:span text:style-name="T1">Vision:</text:span> Low-light</text:p>
      <text:p text:style-name="Text_20_body"><text:span text:style-name="T1">Languages:</text:span> Common, Elven</text:p>
      <text:p text:style-name="Text_20_body"><text:span text:style-name="T1">Skill Bonuses:</text:span> Choose either +2 Nature or Perception </text:p>
      <text:p text:style-name="Text_20_body"><text:span text:style-name="T1">Hybrid Elf Traits:</text:span> Fey Origin and you may choose either Elven Weapon Proficiency, Group Awareness, or Wild Step as a trait. </text:p>
      <text:p text:style-name="Text_20_body"><text:span text:style-name="T1">Hybrid Elf Powers:</text:span> You may choose Elven Accuracy as a Racial Power. </text:p>
      <text:h text:style-name="Heading_20_2" text:outline-level="2"><text:bookmark text:name="Half-Elf"/><text:soft-page-break/><text:span text:style-name="T1">Half-Elf</text:span> </text:h>
      <text:p text:style-name="Text_20_body"><text:span text:style-name="T1">Average Height:</text:span> 5'5"-6'2".<text:line-break/><text:span text:style-name="T1">Average Weight:</text:span> 130-190 lb. </text:p>
      <text:p text:style-name="Text_20_body"><text:span text:style-name="T1">Ability Scores:</text:span> +2 Charisma or Wisdom or Constitution<text:line-break/><text:span text:style-name="T1">Size:</text:span> Medium<text:line-break/><text:span text:style-name="T1">Speed:</text:span> 6 squares<text:line-break/><text:span text:style-name="T1">Vision:</text:span> Low-light</text:p>
      <text:p text:style-name="Text_20_body"><text:span text:style-name="T1">Languages:</text:span> Common, Elven, Choice of one other </text:p>
      <text:p text:style-name="Text_20_body"><text:span text:style-name="T1">Skill Bonuses:</text:span> Choose either +2 Diplomacy or Insight </text:p>
      <text:p text:style-name="Text_20_body"><text:span text:style-name="T1">Hybrid Half-Elf Traits:</text:span> Dual Heritage and you may Choose wither Group Diplomacy or Dilettante as a trait. </text:p>
      <text:p text:style-name="Text_20_body"><text:span text:style-name="T1">Hybrid Half-Elf Powers:</text:span> You may choose Knack For Success as a Racial Power. </text:p>
      <text:h text:style-name="Heading_20_2" text:outline-level="2"><text:bookmark text:name="Halfling"/><text:span text:style-name="T1">Halfling</text:span> </text:h>
      <text:p text:style-name="Text_20_body"><text:span text:style-name="T1">Average Height:</text:span> 3'10"-4'2".<text:line-break/><text:span text:style-name="T1">Average Weight:</text:span> 75-85 lb. </text:p>
      <text:p text:style-name="Text_20_body"><text:span text:style-name="T1">Ability Scores:</text:span> +2 Dexterity or Charisma or Constitution<text:line-break/><text:span text:style-name="T1">Size:</text:span> Small<text:line-break/><text:span text:style-name="T1">Speed:</text:span> 6 squares<text:line-break/><text:span text:style-name="T1">Vision:</text:span> Normal</text:p>
      <text:p text:style-name="Text_20_body"><text:span text:style-name="T1">Languages:</text:span> Common, Choice of one other</text:p>
      <text:p text:style-name="Text_20_body"><text:span text:style-name="T1">Skill Bonuses:</text:span> Choose either +2 Acrobatics or Thievery </text:p>
      <text:p text:style-name="Text_20_body"><text:span text:style-name="T1">Hybrid Halfling Traits:</text:span> Choose either Bold or Nimble Reaction as a trait. </text:p>
      <text:p text:style-name="Text_20_body"><text:span text:style-name="T1">Hybrid Halfling Powers:</text:span> You may choose Second Chance as a Racial Power. </text:p>
      <text:h text:style-name="Heading_20_2" text:outline-level="2"><text:bookmark text:name="Human"/><text:span text:style-name="T1">Human</text:span> </text:h>
      <text:p text:style-name="Text_20_body"><text:span text:style-name="T1">Average Height:</text:span> 5'6"-6'2".<text:line-break/><text:span text:style-name="T1">Average Weight:</text:span> 135-220 lb. </text:p>
      <text:p text:style-name="Text_20_body"><text:span text:style-name="T1">Ability Scores:</text:span> +2 to one ability score of your choice<text:line-break/><text:span text:style-name="T1">Size:</text:span> Medium<text:line-break/><text:span text:style-name="T1">Speed:</text:span> 6 squares<text:line-break/><text:span text:style-name="T1">Vision:</text:span> Normal</text:p>
      <text:p text:style-name="Text_20_body"><text:span text:style-name="T1">Languages:</text:span> Common, choice of one other</text:p>
      <text:p text:style-name="Text_20_body"><text:span text:style-name="T1">Skill Bonuses:</text:span> Gain training in one additional skill from your class skill list. </text:p>
      <text:p text:style-name="Text_20_body"><text:span text:style-name="T1">Hybrid Human Traits:</text:span> Choose either Human Defense Bonus or Human Power Selection as a trait. </text:p>
      <text:p text:style-name="Text_20_body"><text:span text:style-name="T1">Hybrid Human Powers:</text:span> You may choose Heroic Effort as a Racial Power. </text:p>
      <text:h text:style-name="Heading_20_2" text:outline-level="2"><text:bookmark text:name="Tiefling"/><text:soft-page-break/><text:span text:style-name="T1">Tiefling</text:span> </text:h>
      <text:p text:style-name="Text_20_body"><text:span text:style-name="T1">Average Height:</text:span> 5'6"-6'2".<text:line-break/><text:span text:style-name="T1">Average Weight:</text:span> 140-230 lb. </text:p>
      <text:p text:style-name="Text_20_body"><text:span text:style-name="T1">Ability Scores:</text:span> +2 Charisma or Constitution or Intelligence<text:line-break/><text:span text:style-name="T1">Size:</text:span> Medium<text:line-break/><text:span text:style-name="T1">Speed:</text:span> 6 squares<text:line-break/><text:span text:style-name="T1">Vision:</text:span> Low-light</text:p>
      <text:p text:style-name="Text_20_body"><text:span text:style-name="T1">Languages:</text:span> Common, Choice of one other</text:p>
      <text:p text:style-name="Text_20_body"><text:span text:style-name="T1">Skill Bonuses:</text:span> Choose either +2 Bluff or Stealth </text:p>
      <text:p text:style-name="Text_20_body"><text:span text:style-name="T1">Hybrid Tiefling Traits:</text:span> Choose either Blood Hunt or Fire Resistance as a trait. </text:p>
      <text:p text:style-name="Text_20_body"><text:span text:style-name="T1">Hybrid Tiefling Powers:</text:span> You may choose Infernal Wrath as a Racial Power. </text:p>
      <text:h text:style-name="Heading_20_2" text:outline-level="2"><text:bookmark text:name="Deva"/><text:span text:style-name="T1">Deva</text:span> </text:h>
      <text:p text:style-name="Text_20_body"><text:span text:style-name="T1">Average Height:</text:span> 6'1"-6'6".<text:line-break/><text:span text:style-name="T1">Average Weight:</text:span> 175-280 lb. </text:p>
      <text:p text:style-name="Text_20_body"><text:span text:style-name="T1">Ability Scores:</text:span> +2 Intelligence or Charisma or Wisdom<text:line-break/><text:span text:style-name="T1">Size:</text:span> Medium<text:line-break/><text:span text:style-name="T1">Speed:</text:span> 6 squares<text:line-break/><text:span text:style-name="T1">Vision:</text:span> Normal</text:p>
      <text:p text:style-name="Text_20_body"><text:span text:style-name="T1">Languages:</text:span> Common, choice of two other</text:p>
      <text:p text:style-name="Text_20_body"><text:span text:style-name="T1">Skill Bonuses:</text:span> +2 History or Religion. </text:p>
      <text:p text:style-name="Text_20_body"><text:span text:style-name="T1">Hybrid Deva Traits:</text:span> Immortal Origin Choose either Astral Resistance or Astral Majesty as a trait. </text:p>
      <text:p text:style-name="Text_20_body"><text:span text:style-name="T1">Hybrid Deva Powers:</text:span> You may choose Memory of a Thousand Lifetimes. </text:p>
      <text:h text:style-name="Heading_20_2" text:outline-level="2"><text:bookmark text:name="Gnome"/><text:span text:style-name="T1">Gnome</text:span> </text:h>
      <text:p text:style-name="Text_20_body"><text:span text:style-name="T1">Average Height:</text:span> 3'4"-3'8".<text:line-break/><text:span text:style-name="T1">Average Weight:</text:span> 50-75 lb. </text:p>
      <text:p text:style-name="Text_20_body"><text:span text:style-name="T1">Ability Scores:</text:span> +2 Charisma or Dexterity or Intelligence<text:line-break/><text:span text:style-name="T1">Size:</text:span> Small<text:line-break/><text:span text:style-name="T1">Speed:</text:span> 5 squares<text:line-break/><text:span text:style-name="T1">Vision:</text:span> Low-light</text:p>
      <text:p text:style-name="Text_20_body"><text:span text:style-name="T1">Languages:</text:span> Common, Elven</text:p>
      <text:p text:style-name="Text_20_body"><text:span text:style-name="T1">Skill Bonuses:</text:span> +2 Arcana or Stealth </text:p>
      <text:p text:style-name="Text_20_body"><text:span text:style-name="T1">Hybrid Gnome Traits:</text:span> Fey Origin Choose either Reactive Stealth or Trickster's Cunning as a trait. </text:p>
      <text:p text:style-name="Text_20_body"><text:span text:style-name="T1">Hybrid Gnome Powers:</text:span> You may choose Fade Away or Master Trickster as a Racial Power. </text:p>
      <text:h text:style-name="Heading_20_2" text:outline-level="2"><text:bookmark text:name="Goliath"/><text:span text:style-name="T1">Goliath</text:span> </text:h>
      <text:p text:style-name="Text_20_body"><text:span text:style-name="T1">Average Height:</text:span> 7'2"-7'8".<text:line-break/><text:soft-page-break/><text:span text:style-name="T1">Average Weight:</text:span> 280-340 lb. </text:p>
      <text:p text:style-name="Text_20_body"><text:span text:style-name="T1">Ability Scores:</text:span> +2 Constitution or Wisdom or Strength<text:line-break/><text:span text:style-name="T1">Size:</text:span> Medium<text:line-break/><text:span text:style-name="T1">Speed:</text:span> 6 squares<text:line-break/><text:span text:style-name="T1">Vision:</text:span> Normal</text:p>
      <text:p text:style-name="Text_20_body"><text:span text:style-name="T1">Languages:</text:span> Common, Either Dwarven or Giant</text:p>
      <text:p text:style-name="Text_20_body"><text:span text:style-name="T1">Skill Bonuses:</text:span> +2 Athletics or Nature </text:p>
      <text:p text:style-name="Text_20_body"><text:span text:style-name="T1">Hybrid Goliath Traits:</text:span> Choose either Powerful Athelete or Mountain's Tenacity as a trait. </text:p>
      <text:p text:style-name="Text_20_body"><text:span text:style-name="T1">Hybrid Goliath Powers:</text:span> You may choose Stones Endurance as a Racial power. </text:p>
      <text:h text:style-name="Heading_20_2" text:outline-level="2"><text:bookmark text:name="Half-Orc"/><text:span text:style-name="T1">Half-Orc</text:span> </text:h>
      <text:p text:style-name="Text_20_body"><text:span text:style-name="T1">Average Height:</text:span> 5'9"-6'4".<text:line-break/><text:span text:style-name="T1">Average Weight:</text:span> 155-225 lb. </text:p>
      <text:p text:style-name="Text_20_body"><text:span text:style-name="T1">Ability Scores:</text:span> +2 Dexterity or Strength or Constitution<text:line-break/><text:span text:style-name="T1">Size:</text:span> Medium<text:line-break/><text:span text:style-name="T1">Speed:</text:span> 6 squares<text:line-break/><text:span text:style-name="T1">Vision:</text:span> Low-light</text:p>
      <text:p text:style-name="Text_20_body"><text:span text:style-name="T1">Languages:</text:span> Common, Giant</text:p>
      <text:p text:style-name="Text_20_body"><text:span text:style-name="T1">Skill Bonuses:</text:span> +2 Endurance or Intimidate </text:p>
      <text:p text:style-name="Text_20_body"><text:span text:style-name="T1">Hybrid Half-Orc Traits:</text:span> Choose either Half-Orc Resiliance or Swift Charge as a trait. </text:p>
      <text:p text:style-name="Text_20_body"><text:span text:style-name="T1">Hybrid Half-Orc Powers:</text:span> You may choose Furious Assault as a Racial power. </text:p>
      <text:h text:style-name="Heading_20_2" text:outline-level="2"><text:bookmark text:name="Longtooth_Shifter"/><text:span text:style-name="T1">Longtooth Shifter</text:span> </text:h>
      <text:p text:style-name="Text_20_body"><text:span text:style-name="T1">Average Height:</text:span> 5'7"-6'0".<text:line-break/><text:span text:style-name="T1">Average Weight:</text:span> 130-180 lb. </text:p>
      <text:p text:style-name="Text_20_body"><text:span text:style-name="T1">Ability Scores:</text:span> +2 Strength or Wisdom<text:line-break/><text:span text:style-name="T1">Size:</text:span> Medium<text:line-break/><text:span text:style-name="T1">Speed:</text:span> 6 squares<text:line-break/><text:span text:style-name="T1">Vision:</text:span> Low-light</text:p>
      <text:p text:style-name="Text_20_body"><text:span text:style-name="T1">Languages:</text:span> Common, Choice of one other</text:p>
      <text:p text:style-name="Text_20_body"><text:span text:style-name="T1">Skill Bonuses:</text:span> +2 Athletics or Endurance </text:p>
      <text:p text:style-name="Text_20_body"><text:span text:style-name="T1">Hybrid Longtooth Shifter Traits:</text:span> You may choose Longtooth Shifting as a trait (Except if you have chosen it as your Racial Power) or another trait from your other parent race. </text:p>
      <text:p text:style-name="Text_20_body"><text:span text:style-name="T1">Hybrid Longtooth Shifter Powers:</text:span> You may choose Longtooth Shifting as a Racial power. </text:p>
      <text:h text:style-name="Heading_20_2" text:outline-level="2"><text:bookmark text:name="Razorclaw_Shifter"/><text:span text:style-name="T1">Razorclaw Shifter</text:span> </text:h>
      <text:p text:style-name="Text_20_body"><text:span text:style-name="T1">Average Height:</text:span> 5'7"-6'0".<text:line-break/><text:span text:style-name="T1">Average Weight:</text:span> 130-180 lb. </text:p>
      <text:p text:style-name="Text_20_body"><text:soft-page-break/><text:span text:style-name="T1">Ability Scores:</text:span> +2 Dexterity or Wisdom<text:line-break/><text:span text:style-name="T1">Size:</text:span> Medium<text:line-break/><text:span text:style-name="T1">Speed:</text:span> 6 squares<text:line-break/><text:span text:style-name="T1">Vision:</text:span> Low-light</text:p>
      <text:p text:style-name="Text_20_body"><text:span text:style-name="T1">Languages:</text:span> Common, Choice of one other</text:p>
      <text:p text:style-name="Text_20_body"><text:span text:style-name="T1">Skill Bonuses:</text:span> +2 Acrobatics or Stealth </text:p>
      <text:p text:style-name="Text_20_body"><text:span text:style-name="T1">Hybrid Razorclaw Shifter Traits:</text:span> You may choose Razorclaw Shifting as a trait (Except if you have chosen it as your Racial Power) or another trait from your other parent race. </text:p>
      <text:p text:style-name="Text_20_body"><text:span text:style-name="T1">Hybrid Razorclaw Shifter Powers:</text:span> You may choose Razorclaw Shifting as a Racial power. </text:p>
      <text:h text:style-name="Heading_20_2" text:outline-level="2"><text:bookmark text:name="Githzerai"/><text:span text:style-name="T1">Githzerai</text:span> </text:h>
      <text:p text:style-name="Text_20_body"><text:span text:style-name="T1">Average Height:</text:span> 6'0"-6'5".<text:line-break/><text:span text:style-name="T1">Average Weight:</text:span> 160-190 lb. </text:p>
      <text:p text:style-name="Text_20_body"><text:span text:style-name="T1">Ability Scores:</text:span> +2 Wisdom or Dexterity or Intelligence<text:line-break/><text:span text:style-name="T1">Size:</text:span> Medium<text:line-break/><text:span text:style-name="T1">Speed:</text:span> 6 squares<text:line-break/><text:span text:style-name="T1">Vision:</text:span> Normal</text:p>
      <text:p text:style-name="Text_20_body"><text:span text:style-name="T1">Languages:</text:span> Common, Deep Speech</text:p>
      <text:p text:style-name="Text_20_body"><text:span text:style-name="T1">Skill Bonuses:</text:span> +2 Acrobatics or Athletics </text:p>
      <text:p text:style-name="Text_20_body"><text:span text:style-name="T1">Hybrid Githzerai Traits:</text:span> Choose either Danger Sense or Defended Mind or Shifting Fortunes as a trait. </text:p>
      <text:p text:style-name="Text_20_body"><text:span text:style-name="T1">Hybrid Githzerai Powers:</text:span> You may choose Iron Mind as a Racial power. </text:p>
      <text:h text:style-name="Heading_20_2" text:outline-level="2"><text:bookmark text:name="Minotaur"/><text:span text:style-name="T1">Minotaur</text:span> </text:h>
      <text:p text:style-name="Text_20_body"><text:span text:style-name="T1">Average Height:</text:span> 7'1"-7'5".<text:line-break/><text:span text:style-name="T1">Average Weight:</text:span> 320-350 lb. </text:p>
      <text:p text:style-name="Text_20_body"><text:span text:style-name="T1">Ability Scores:</text:span> +2 Stength or Constitution or Wisdom<text:line-break/><text:span text:style-name="T1">Size:</text:span> Medium<text:line-break/><text:span text:style-name="T1">Speed:</text:span> 6 squares<text:line-break/><text:span text:style-name="T1">Vision:</text:span> Normal</text:p>
      <text:p text:style-name="Text_20_body"><text:span text:style-name="T1">Languages:</text:span> Common, Choice of one other</text:p>
      <text:p text:style-name="Text_20_body"><text:span text:style-name="T1">Skill Bonuses:</text:span> +2 Nature or Perception </text:p>
      <text:p text:style-name="Text_20_body"><text:span text:style-name="T1">Hybrid Minotaur Traits:</text:span> Choose either Ferocity or Heedless Charge or Vitality as a trait. </text:p>
      <text:p text:style-name="Text_20_body"><text:span text:style-name="T1">Hybrid Minotaur Powers:</text:span> You may choose Goring Charge as a Racial power. </text:p>
      <text:h text:style-name="Heading_20_2" text:outline-level="2"><text:bookmark text:name="Shardmind"/><text:span text:style-name="T1">Shardmind</text:span> </text:h>
      <text:p text:style-name="Text_20_body"><text:span text:style-name="T1">Average Height:</text:span> 5'9"-6'2".<text:line-break/><text:span text:style-name="T1">Average Weight:</text:span> 180-230 lb. </text:p>
      <text:p text:style-name="Text_20_body"><text:soft-page-break/><text:span text:style-name="T1">Ability Scores:</text:span> +2 Intelligence or Charisma or Wisdom<text:line-break/><text:span text:style-name="T1">Size:</text:span> Medium<text:line-break/><text:span text:style-name="T1">Speed:</text:span> 6 squares<text:line-break/><text:span text:style-name="T1">Vision:</text:span> Normal</text:p>
      <text:p text:style-name="Text_20_body"><text:span text:style-name="T1">Languages:</text:span> Common, Deep Speech, choice of one other</text:p>
      <text:p text:style-name="Text_20_body"><text:span text:style-name="T1">Skill Bonuses:</text:span> +2 Arcana or Endurance or choice of one other </text:p>
      <text:p text:style-name="Text_20_body"><text:span text:style-name="T1">Hybrid Shardmind Traits:</text:span> Living Construct, Immortal Origin and you may choose either Telepathy or Crystalline Mind as a trait. </text:p>
      <text:p text:style-name="Text_20_body"><text:span text:style-name="T1">Hybrid Shardmind Powers:</text:span> You may choose Shard Swarm as a Racial power. </text:p>
      <text:h text:style-name="Heading_20_2" text:outline-level="2"><text:bookmark text:name="Wilden"/><text:span text:style-name="T1">Wilden</text:span> </text:h>
      <text:p text:style-name="Text_20_body"><text:span text:style-name="T1">Average Height:</text:span> 5'6"-5'9".<text:line-break/><text:span text:style-name="T1">Average Weight:</text:span> 140-170 lb. </text:p>
      <text:p text:style-name="Text_20_body"><text:span text:style-name="T1">Ability Scores:</text:span> +2 Wisdom or Constitution or Dexterity<text:line-break/><text:span text:style-name="T1">Size:</text:span> Medium<text:line-break/><text:span text:style-name="T1">Speed:</text:span> 6 squares<text:line-break/><text:span text:style-name="T1">Vision:</text:span> Low-light</text:p>
      <text:p text:style-name="Text_20_body"><text:span text:style-name="T1">Languages:</text:span> Common, Elven</text:p>
      <text:p text:style-name="Text_20_body"><text:span text:style-name="T1">Skill Bonuses:</text:span> +2 Nature or Stealth </text:p>
      <text:p text:style-name="Text_20_body"><text:span text:style-name="T1">Hybrid Wilden Traits:</text:span> Fey Origin And you may Choose Hardy Form as a trait. </text:p>
      <text:p text:style-name="Text_20_body"><text:span text:style-name="T1">Hybrid Wilden Powers:</text:span> You may choose Nature's Aspect as a Racial power. </text:p>
      <text:h text:style-name="Heading_20_2" text:outline-level="2"><text:bookmark text:name="Bladeling"/><text:span text:style-name="T1">Bladeling</text:span> </text:h>
      <text:p text:style-name="Text_20_body"><text:span text:style-name="T1">Average Height:</text:span> 5'8"-6'4".<text:line-break/><text:span text:style-name="T1">Average Weight:</text:span> 210-310 lb. </text:p>
      <text:p text:style-name="Text_20_body"><text:span text:style-name="T1">Ability Scores:</text:span> +2 Dexterity or Wisdom<text:line-break/><text:span text:style-name="T1">Size:</text:span> Medium<text:line-break/><text:span text:style-name="T1">Speed:</text:span> 6 squares<text:line-break/><text:span text:style-name="T1">Vision:</text:span> Normal</text:p>
      <text:p text:style-name="Text_20_body"><text:span text:style-name="T1">Languages:</text:span> Common</text:p>
      <text:p text:style-name="Text_20_body"><text:span text:style-name="T1">Skill Bonuses:</text:span> +2 Intimidate </text:p>
      <text:p text:style-name="Text_20_body"><text:span text:style-name="T1">Hybrid Bladeling Traits:</text:span> You may Choose Acid Resistance as a trait. </text:p>
      <text:p text:style-name="Text_20_body"><text:span text:style-name="T1">Hybrid Bladeling Powers:</text:span> You may choose Razor Storm as a Racial power. </text:p>
      <text:h text:style-name="Heading_20_2" text:outline-level="2"><text:bookmark text:name="Bugbear"/><text:span text:style-name="T1">Bugbear</text:span> </text:h>
      <text:p text:style-name="Text_20_body"><text:span text:style-name="T1">Average Height:</text:span> 6'10"-7'2".<text:line-break/><text:span text:style-name="T1">Average Weight:</text:span> 250-300 lb. </text:p>
      <text:p text:style-name="Text_20_body"><text:span text:style-name="T1">Ability Scores:</text:span> +2 Dexterity or Stength<text:line-break/><text:soft-page-break/><text:span text:style-name="T1">Size:</text:span> Medium<text:line-break/><text:span text:style-name="T1">Speed:</text:span> 6 squares<text:line-break/><text:span text:style-name="T1">Vision:</text:span> Low-light</text:p>
      <text:p text:style-name="Text_20_body"><text:span text:style-name="T1">Languages:</text:span> Common, Goblin</text:p>
      <text:p text:style-name="Text_20_body"><text:span text:style-name="T1">Skill Bonuses:</text:span> +2 Intimidate or Stealth </text:p>
      <text:p text:style-name="Text_20_body"><text:span text:style-name="T1">Hybrid Bugbear Traits:</text:span> You may Choose Oversized as a trait. </text:p>
      <text:p text:style-name="Text_20_body"><text:span text:style-name="T1">Hybrid Bugbear Powers:</text:span> You may choose Predatory Eye as a Racial power. </text:p>
      <text:h text:style-name="Heading_20_2" text:outline-level="2"><text:bookmark text:name="Bullywug"/><text:span text:style-name="T1">Bullywug</text:span> </text:h>
      <text:p text:style-name="Text_20_body"><text:span text:style-name="T1">Average Height:</text:span> 5'4"-6'0".<text:line-break/><text:span text:style-name="T1">Average Weight:</text:span> 150-240 lb. </text:p>
      <text:p text:style-name="Text_20_body"><text:span text:style-name="T1">Ability Scores:</text:span> +2 Constitution or Dexterity<text:line-break/><text:span text:style-name="T1">Size:</text:span> Medium<text:line-break/><text:span text:style-name="T1">Speed:</text:span> 6 squares(Swamp walk)<text:line-break/><text:span text:style-name="T1">Vision:</text:span> Normal</text:p>
      <text:p text:style-name="Text_20_body"><text:span text:style-name="T1">Languages:</text:span> Common, Primordial</text:p>
      <text:p text:style-name="Text_20_body"><text:span text:style-name="T1">Skill Bonuses:</text:span> +2 Athletics </text:p>
      <text:p text:style-name="Text_20_body"><text:span text:style-name="T1">Hybrid Bullywug Traits:</text:span> You may choose Rancid Air as a trait. </text:p>
      <text:p text:style-name="Text_20_body"><text:span text:style-name="T1">Hybrid Bullywug Powers:</text:span> You may choose Rancid Air as a Racial Power or you may choose an additional racial power or trait from your other parent race. </text:p>
      <text:h text:style-name="Heading_20_2" text:outline-level="2"><text:bookmark text:name="Changeling"/><text:span text:style-name="T1">Changeling</text:span> </text:h>
      <text:p text:style-name="Text_20_body"><text:span text:style-name="T1">Average Height:</text:span> 5'7"-6'0".<text:line-break/><text:span text:style-name="T1">Average Weight:</text:span> 120-160 lb. </text:p>
      <text:p text:style-name="Text_20_body"><text:span text:style-name="T1">Ability Scores:</text:span> +2 Charisma or Dexterity or Intelligence<text:line-break/><text:span text:style-name="T1">Size:</text:span> Medium<text:line-break/><text:span text:style-name="T1">Speed:</text:span> 6 squares<text:line-break/><text:span text:style-name="T1">Vision:</text:span> Normal</text:p>
      <text:p text:style-name="Text_20_body"><text:span text:style-name="T1">Languages:</text:span> Common</text:p>
      <text:p text:style-name="Text_20_body"><text:span text:style-name="T1">Skill Bonuses:</text:span> +2 Bluff or Insight </text:p>
      <text:p text:style-name="Text_20_body"><text:span text:style-name="T1">Hybrid Changeling Traits:</text:span> Shapechanger you may Choose Mental Defense as a trait. </text:p>
      <text:p text:style-name="Text_20_body"><text:span text:style-name="T1">Hybrid Changeling Powers:</text:span> You may choose Change Shape or Changeling Trick as a Racial power. </text:p>
      <text:h text:style-name="Heading_20_2" text:outline-level="2"><text:bookmark text:name="Drow"/><text:span text:style-name="T1">Drow</text:span> </text:h>
      <text:p text:style-name="Text_20_body"><text:span text:style-name="T1">Average Height:</text:span> 5'4"-6'0".<text:line-break/><text:span text:style-name="T1">Average Weight:</text:span> 130-170 lb. </text:p>
      <text:p text:style-name="Text_20_body"><text:span text:style-name="T1">Ability Scores:</text:span> +2 Charisma or Dexterity or Wisdom<text:line-break/><text:span text:style-name="T1">Size:</text:span> Medium<text:line-break/><text:soft-page-break/><text:span text:style-name="T1">Speed:</text:span> 6 squares<text:line-break/><text:span text:style-name="T1">Vision:</text:span> Darkvision</text:p>
      <text:p text:style-name="Text_20_body"><text:span text:style-name="T1">Languages:</text:span> Common, Elven</text:p>
      <text:p text:style-name="Text_20_body"><text:span text:style-name="T1">Skill Bonuses:</text:span> +2 Intimidate or Stealth </text:p>
      <text:p text:style-name="Text_20_body"><text:span text:style-name="T1">Hybrid Drow Traits:</text:span> Fey Origin and you may Choose Trance as a trait. </text:p>
      <text:p text:style-name="Text_20_body"><text:span text:style-name="T1">Hybrid Drow Powers:</text:span> You may choose Cloud of Darkness or Darkfire as a Racial power. </text:p>
      <text:h text:style-name="Heading_20_2" text:outline-level="2"><text:bookmark text:name="Duegar"/><text:span text:style-name="T1">Duegar</text:span> </text:h>
      <text:p text:style-name="Text_20_body"><text:span text:style-name="T1">Average Height:</text:span> 4'2-4'8".<text:line-break/><text:span text:style-name="T1">Average Weight:</text:span> 160-220 lb. </text:p>
      <text:p text:style-name="Text_20_body"><text:span text:style-name="T1">Ability Scores:</text:span> +2 Constitution or Wisdom<text:line-break/><text:span text:style-name="T1">Size:</text:span> Medium<text:line-break/><text:span text:style-name="T1">Speed:</text:span> 6 squares<text:line-break/><text:span text:style-name="T1">Vision:</text:span> Darkvision</text:p>
      <text:p text:style-name="Text_20_body"><text:span text:style-name="T1">Languages:</text:span> Common, Deep Speech, Dwarven</text:p>
      <text:p text:style-name="Text_20_body"><text:span text:style-name="T1">Skill Bonuses:</text:span> +2 Dungeoneering </text:p>
      <text:p text:style-name="Text_20_body"><text:span text:style-name="T1">Hybrid Duegar Traits:</text:span> You may choose Infernal Quills as a trait. </text:p>
      <text:p text:style-name="Text_20_body"><text:span text:style-name="T1">Hybrid Duegar Powers:</text:span> You may choose Infernal Quills as a Racial power. </text:p>
      <text:h text:style-name="Heading_20_2" text:outline-level="2"><text:bookmark text:name="Genasi"/><text:span text:style-name="T1">Genasi</text:span> </text:h>
      <text:p text:style-name="Text_20_body"><text:span text:style-name="T1">Average Height:</text:span> 5'7"-6'2".<text:line-break/><text:span text:style-name="T1">Average Weight:</text:span> 130-225 lb. </text:p>
      <text:p text:style-name="Text_20_body"><text:span text:style-name="T1">Ability Scores:</text:span> +2 Intelligence or Strength or Contitution<text:line-break/><text:span text:style-name="T1">Size:</text:span> Medium<text:line-break/><text:span text:style-name="T1">Speed:</text:span> 6 squares<text:line-break/><text:span text:style-name="T1">Vision:</text:span> Normal</text:p>
      <text:p text:style-name="Text_20_body"><text:span text:style-name="T1">Languages:</text:span> Common, Primordial</text:p>
      <text:p text:style-name="Text_20_body"><text:span text:style-name="T1">Skill Bonuses:</text:span> +2 Endurance or Nature </text:p>
      <text:p text:style-name="Text_20_body"><text:span text:style-name="T1">Hybrid Genasi Traits:</text:span> Elemental Origin Choose Elemental Manifestation as a trait. </text:p>
      <text:p text:style-name="Text_20_body"><text:span text:style-name="T1">Hybrid Genasi Powers:</text:span> You may choose a Racial power from your Elemental Manifestation. </text:p>
      <text:h text:style-name="Heading_20_2" text:outline-level="2"><text:bookmark text:name="Githyanki"/><text:span text:style-name="T1">Githyanki</text:span> </text:h>
      <text:p text:style-name="Text_20_body"><text:span text:style-name="T1">Average Height:</text:span> 6'0"-6'5".<text:line-break/><text:span text:style-name="T1">Average Weight:</text:span> 160-190 lb. </text:p>
      <text:p text:style-name="Text_20_body"><text:span text:style-name="T1">Ability Scores:</text:span> +2 Constitution or Intelligence<text:line-break/><text:span text:style-name="T1">Size:</text:span> Medium<text:line-break/><text:span text:style-name="T1">Speed:</text:span> 6 squares<text:line-break/><text:span text:style-name="T1">Vision:</text:span> Normal</text:p>
      <text:p text:style-name="Text_20_body"><text:soft-page-break/><text:span text:style-name="T1">Languages:</text:span> Common, Deep Speech</text:p>
      <text:p text:style-name="Text_20_body"><text:span text:style-name="T1">Skill Bonuses:</text:span> +2 history </text:p>
      <text:p text:style-name="Text_20_body"><text:span text:style-name="T1">Hybrid Githyanki Traits:</text:span> Choose either Danger Sense or Githyanki Willpower as a trait. </text:p>
      <text:p text:style-name="Text_20_body"><text:span text:style-name="T1">Hybrid Githyanki Powers:</text:span> You may choose Telekinetic Leap as a Racial power. </text:p>
      <text:h text:style-name="Heading_20_2" text:outline-level="2"><text:bookmark text:name="Gnoll"/><text:span text:style-name="T1">Gnoll</text:span> </text:h>
      <text:p text:style-name="Text_20_body"><text:span text:style-name="T1">Average Height:</text:span> 7'0"-7'6".<text:line-break/><text:span text:style-name="T1">Average Weight:</text:span> 280-320 lb. </text:p>
      <text:p text:style-name="Text_20_body"><text:span text:style-name="T1">Ability Scores:</text:span> +2 Constitution or Dexterity<text:line-break/><text:span text:style-name="T1">Size:</text:span> Medium<text:line-break/><text:span text:style-name="T1">Speed:</text:span> 7 squares<text:line-break/><text:span text:style-name="T1">Vision:</text:span> Low-light</text:p>
      <text:p text:style-name="Text_20_body"><text:span text:style-name="T1">Languages:</text:span> Common, Abissal</text:p>
      <text:p text:style-name="Text_20_body"><text:span text:style-name="T1">Skill Bonuses:</text:span> +2 Perception or Intimidate </text:p>
      <text:p text:style-name="Text_20_body"><text:span text:style-name="T1">Hybrid Gnollc Traits:</text:span> Choose either Blood Fury or Pack Attack as trait. </text:p>
      <text:p text:style-name="Text_20_body"><text:span text:style-name="T1">Hybrid Gnoll Powers:</text:span> You may choose Furious Charge as a Racial power. </text:p>
      <text:h text:style-name="Heading_20_2" text:outline-level="2"><text:bookmark text:name="Goblin"/><text:span text:style-name="T1">Goblin</text:span> </text:h>
      <text:p text:style-name="Text_20_body"><text:span text:style-name="T1">Average Height:</text:span> 3'4"-3'8".<text:line-break/><text:span text:style-name="T1">Average Weight:</text:span> 40-55 lb. </text:p>
      <text:p text:style-name="Text_20_body"><text:span text:style-name="T1">Ability Scores:</text:span> +2 Dexterity, Wisdom or Charisma<text:line-break/><text:span text:style-name="T1">Size:</text:span> Small<text:line-break/><text:span text:style-name="T1">Speed:</text:span> 6 squares<text:line-break/><text:span text:style-name="T1">Vision:</text:span> Low-light</text:p>
      <text:p text:style-name="Text_20_body"><text:span text:style-name="T1">Languages:</text:span> Common, Goblin</text:p>
      <text:p text:style-name="Text_20_body"><text:span text:style-name="T1">Skill Bonuses:</text:span> +2 Stealth or Bluff </text:p>
      <text:p text:style-name="Text_20_body"><text:span text:style-name="T1">Hybrid Goblin Traits:</text:span> You may choose Goblin Reflexes as a trait. </text:p>
      <text:p text:style-name="Text_20_body"><text:span text:style-name="T1">Hybrid Goblin Powers:</text:span> You may choose Goblin Tactics as a Racial power. </text:p>
      <text:h text:style-name="Heading_20_2" text:outline-level="2"><text:bookmark text:name="Hamadryad"/><text:span text:style-name="T1">Hamadryad</text:span> </text:h>
      <text:p text:style-name="Text_20_body"><text:span text:style-name="T1">Average Height:</text:span> 5'6"-6'2".<text:line-break/><text:span text:style-name="T1">Average Weight:</text:span> 130-180lb. </text:p>
      <text:p text:style-name="Text_20_body"><text:span text:style-name="T1">Ability Scores:</text:span> +2 Wisdom or Intelligence or Charisma<text:line-break/><text:span text:style-name="T1">Size:</text:span> Medium<text:line-break/><text:span text:style-name="T1">Speed:</text:span> 6 squares<text:line-break/><text:span text:style-name="T1">Vision:</text:span> Low-light</text:p>
      <text:p text:style-name="Text_20_body"><text:span text:style-name="T1">Languages:</text:span> Common, Elven</text:p>
      <text:p text:style-name="Text_20_body"><text:span text:style-name="T1">Skill Bonuses:</text:span> +2 Diplomacy or Nature </text:p>
      <text:p text:style-name="Text_20_body"><text:soft-page-break/><text:span text:style-name="T1">Hybrid Hamadryad Traits:</text:span> Fey Origin, and You may choose Forest Walk(Hamadryad), Oaken Vitality or Tree Mind as a trait. </text:p>
      <text:p text:style-name="Text_20_body"><text:span text:style-name="T1">Hybrid Hamadryad Powers:</text:span> You may choose Hamadryad Aspect as a Racial power. </text:p>
      <text:h text:style-name="Heading_20_2" text:outline-level="2"><text:bookmark text:name="Hengeyokai"/><text:span text:style-name="T1">Hengeyokai</text:span> </text:h>
      <text:p text:style-name="Text_20_body"><text:span text:style-name="T1">Average Height:</text:span> 4'10"-5'6".<text:line-break/><text:span text:style-name="T1">Average Weight:</text:span> 100-140 lb. </text:p>
      <text:p text:style-name="Text_20_body"><text:span text:style-name="T1">Ability Scores:</text:span> +2 Dexterity or Wisdom or Charisma<text:line-break/><text:span text:style-name="T1">Size:</text:span> Medium (human or hybrid form)<text:line-break/><text:span text:style-name="T1">Speed:</text:span> 7 squares<text:line-break/><text:span text:style-name="T1">Vision:</text:span> Low-light</text:p>
      <text:p text:style-name="Text_20_body"><text:span text:style-name="T1">Languages:</text:span> Common, Choice of one other</text:p>
      <text:p text:style-name="Text_20_body"><text:span text:style-name="T1">Skill Bonuses:</text:span> Choose either +2 Bluff One determined by your animal form. </text:p>
      <text:p text:style-name="Text_20_body"><text:span text:style-name="T1">Hybrid Hengeyokai Traits:</text:span> Fey Origin, Animal Form, Shape Changer and you may choose Choose either Elusive or Language of Beasts as a trait. </text:p>
      <text:p text:style-name="Text_20_body"><text:span text:style-name="T1">Hybrid Hengeyokai Powers:</text:span> You may choose Natures Mask as a Racial Power. </text:p>
      <text:p text:style-name="Text_20_body"/>
      <text:h text:style-name="Heading_20_2" text:outline-level="2"><text:bookmark text:name="Hobgoblin"/><text:span text:style-name="T1">Hobgoblin</text:span> </text:h>
      <text:p text:style-name="Text_20_body"><text:span text:style-name="T1">Average Height:</text:span> 6'1"-6'5".<text:line-break/><text:span text:style-name="T1">Average Weight:</text:span> 190-240 lb. </text:p>
      <text:p text:style-name="Text_20_body"><text:span text:style-name="T1">Ability Scores:</text:span> +2 Charisma or Constitution<text:line-break/><text:span text:style-name="T1">Size:</text:span> Medium<text:line-break/><text:span text:style-name="T1">Speed:</text:span> 6 squares<text:line-break/><text:span text:style-name="T1">Vision:</text:span> Low-light</text:p>
      <text:p text:style-name="Text_20_body"><text:span text:style-name="T1">Languages:</text:span> Common, Goblin</text:p>
      <text:p text:style-name="Text_20_body"><text:span text:style-name="T1">Skill Bonuses:</text:span> +2 Athletics or History </text:p>
      <text:p text:style-name="Text_20_body"><text:span text:style-name="T1">Hybrid Hobgoblin Traits:</text:span> You may choose Battle Ready as a trait. </text:p>
      <text:p text:style-name="Text_20_body"><text:span text:style-name="T1">Hybrid Hobgoblin Powers:</text:span> You may choose Hobgoblin Resilience as a Racial power. </text:p>
      <text:h text:style-name="Heading_20_2" text:outline-level="2"><text:bookmark text:name="Kalashtar"/><text:span text:style-name="T1">Kalashtar</text:span> </text:h>
      <text:p text:style-name="Text_20_body"><text:span text:style-name="T1">Average Height:</text:span> 5'8"-6'3".<text:line-break/><text:span text:style-name="T1">Average Weight:</text:span> 130-220 lb. </text:p>
      <text:p text:style-name="Text_20_body"><text:span text:style-name="T1">Ability Scores:</text:span> +2 Charisma or Wisdom or Intelligence<text:line-break/><text:span text:style-name="T1">Size:</text:span> Medium<text:line-break/><text:span text:style-name="T1">Speed:</text:span> 6 squares<text:line-break/><text:span text:style-name="T1">Vision:</text:span> Normal</text:p>
      <text:p text:style-name="Text_20_body"><text:span text:style-name="T1">Languages:</text:span> Common</text:p>
      <text:p text:style-name="Text_20_body"><text:soft-page-break/><text:span text:style-name="T1">Skill Bonuses:</text:span> Choose either +2 Insight or choice of one other </text:p>
      <text:p text:style-name="Text_20_body"><text:span text:style-name="T1">Hybrid Kalashtar Traits:</text:span> Choose either Dual Soul or Telepathy as a trait. </text:p>
      <text:p text:style-name="Text_20_body"><text:span text:style-name="T1">Hybrid Kalashtar Powers:</text:span> You may choose Bastion of Mental Clarity as a Racial power. </text:p>
      <text:h text:style-name="Heading_20_2" text:outline-level="2"><text:bookmark text:name="Kenku"/><text:span text:style-name="T1">Kenku</text:span> </text:h>
      <text:p text:style-name="Text_20_body"><text:span text:style-name="T1">Average Height:</text:span> 5'0"-5'6".<text:line-break/><text:span text:style-name="T1">Average Weight:</text:span> 110-150 lb. </text:p>
      <text:p text:style-name="Text_20_body"><text:span text:style-name="T1">Ability Scores:</text:span> +2 Charisma, Intelligence or Dexterity<text:line-break/><text:span text:style-name="T1">Size:</text:span> Medium<text:line-break/><text:span text:style-name="T1">Speed:</text:span> 6 squares<text:line-break/><text:span text:style-name="T1">Vision:</text:span> Low-light</text:p>
      <text:p text:style-name="Text_20_body"><text:span text:style-name="T1">Languages:</text:span> Common</text:p>
      <text:p text:style-name="Text_20_body"><text:span text:style-name="T1">Skill Bonuses:</text:span> Choose either +2 Bluff or Stealth </text:p>
      <text:p text:style-name="Text_20_body"><text:span text:style-name="T1">Hybrid Kenku Traits:</text:span> Choose either Flock Effect or Mimicry as a trait. </text:p>
      <text:p text:style-name="Text_20_body"><text:span text:style-name="T1">Hybrid Kenku Powers:</text:span> You may choose Flock Tactics as a Racial Power. </text:p>
      <text:h text:style-name="Heading_20_2" text:outline-level="2"><text:bookmark text:name="Kobold"/><text:span text:style-name="T1">Kobold</text:span> </text:h>
      <text:p text:style-name="Text_20_body"><text:span text:style-name="T1">Average Height:</text:span> 3'6"-4'0".<text:line-break/><text:span text:style-name="T1">Average Weight:</text:span> 60-75 lb. </text:p>
      <text:p text:style-name="Text_20_body"><text:span text:style-name="T1">Ability Scores:</text:span> +2 Constitution, Charisma or Dexterity<text:line-break/><text:span text:style-name="T1">Size:</text:span> Small<text:line-break/><text:span text:style-name="T1">Speed:</text:span> 6 squares<text:line-break/><text:span text:style-name="T1">Vision:</text:span> Darkvision</text:p>
      <text:p text:style-name="Text_20_body"><text:span text:style-name="T1">Languages:</text:span> Common, Draconic</text:p>
      <text:p text:style-name="Text_20_body"><text:span text:style-name="T1">Skill Bonuses:</text:span> Choose either +2 Dungeoneering or Thievery </text:p>
      <text:p text:style-name="Text_20_body"><text:span text:style-name="T1">Hybrid Kobold Traits:</text:span> Reptile Origin, You may choose Trap Sense as a trait. </text:p>
      <text:p text:style-name="Text_20_body"><text:span text:style-name="T1">Hybrid Kobold Powers:</text:span> You may choose Shifty as a Racial power. </text:p>
      <text:p text:style-name="Text_20_body"/>
      <text:h text:style-name="Heading_20_2" text:outline-level="2"><text:bookmark text:name="Mul"/><text:span text:style-name="T1">Mul</text:span> </text:h>
      <text:p text:style-name="Text_20_body"><text:span text:style-name="T1">Average Height:</text:span> 5'8"-6'4".<text:line-break/><text:span text:style-name="T1">Average Weight:</text:span> 200-300 lb. </text:p>
      <text:p text:style-name="Text_20_body"><text:span text:style-name="T1">Ability Scores:</text:span> +2 Constitution or Strength or Wisdom<text:line-break/><text:span text:style-name="T1">Size:</text:span> Medium<text:line-break/><text:span text:style-name="T1">Speed:</text:span> 6 squares<text:line-break/><text:span text:style-name="T1">Vision:</text:span> Normal</text:p>
      <text:p text:style-name="Text_20_body"><text:span text:style-name="T1">Languages:</text:span> Common, Dwarven</text:p>
      <text:p text:style-name="Text_20_body"><text:span text:style-name="T1">Skill Bonuses:</text:span> Choose either +2 Endurance or Streetwise </text:p>
      <text:p text:style-name="Text_20_body"><text:soft-page-break/><text:span text:style-name="T1">Hybrid Mul Traits:</text:span> Born of two races and you may Choose either Mul Vitality or Tireless as a trait. </text:p>
      <text:p text:style-name="Text_20_body"><text:span text:style-name="T1">Hybrid Mul Powers:</text:span> You may choose Incredible Toughness as a Racial power. </text:p>
      <text:p text:style-name="Text_20_body"/>
      <text:h text:style-name="Heading_20_2" text:outline-level="2"><text:bookmark text:name="Orc"/><text:span text:style-name="T1">Orc</text:span> </text:h>
      <text:p text:style-name="Text_20_body"><text:span text:style-name="T1">Average Height:</text:span> 6'0"-6'5".<text:line-break/><text:span text:style-name="T1">Average Weight:</text:span> 200-230 lb. </text:p>
      <text:p text:style-name="Text_20_body"><text:span text:style-name="T1">Ability Scores:</text:span> +2 Constitution or Strength<text:line-break/><text:span text:style-name="T1">Size:</text:span> Medium<text:line-break/><text:span text:style-name="T1">Speed:</text:span> 6 squares<text:line-break/><text:span text:style-name="T1">Vision:</text:span> Low-light</text:p>
      <text:p text:style-name="Text_20_body"><text:span text:style-name="T1">Languages:</text:span> Common, Giant</text:p>
      <text:p text:style-name="Text_20_body"><text:span text:style-name="T1">Skill Bonuses:</text:span> None </text:p>
      <text:p text:style-name="Text_20_body"><text:span text:style-name="T1">Hybrid Orc Traits:</text:span>You may Choose Running Charge as a trait. </text:p>
      <text:p text:style-name="Text_20_body"><text:span text:style-name="T1">Hybrid Orc Powers:</text:span> You may choose Warrior's Surge as a Racial power. </text:p>
      <text:p text:style-name="Text_20_body"/>
      <text:h text:style-name="Heading_20_2" text:outline-level="2"><text:bookmark text:name="Pixie"/><text:span text:style-name="T1">Pixie</text:span> </text:h>
      <text:p text:style-name="Text_20_body"><text:span text:style-name="T1">Average Height:</text:span> 0'6"-1'.<text:line-break/><text:span text:style-name="T1">Average Weight:</text:span> 1-4 lb. </text:p>
      <text:p text:style-name="Text_20_body"><text:span text:style-name="T1">Ability Scores:</text:span> +2 Charisma or +2 Dexterity or Intelligence<text:line-break/><text:span text:style-name="T1">Size:</text:span> Tiny<text:line-break/><text:span text:style-name="T1">Speed:</text:span> 4 squares, fly 6 squares (altitude limit 1). You cannot use this fly speed if you are carrying more than a normal load. <text:line-break/><text:span text:style-name="T1">Vision:</text:span> Low-light</text:p>
      <text:p text:style-name="Text_20_body"><text:span text:style-name="T1">Languages:</text:span> Common, Elven</text:p>
      <text:p text:style-name="Text_20_body"><text:span text:style-name="T1">Skill Bonuses:</text:span> Choose either +2 Nature or Stealth </text:p>
      <text:p text:style-name="Text_20_body"><text:span text:style-name="T1">Hybrid Pixie Traits:</text:span> Fey Origin and you may Choose Speak with Beasts or Wee Warrior as a trait. </text:p>
      <text:p text:style-name="Text_20_body"><text:span text:style-name="T1">Hybrid Pixie Powers:</text:span> You may choose either Pixie Dust or Shrink as a Racial Power. </text:p>
      <text:p text:style-name="Text_20_body"/>
      <text:h text:style-name="Heading_20_2" text:outline-level="2"><text:bookmark text:name="Revenant"/><text:span text:style-name="T1">Revenant</text:span> </text:h>
      <text:p text:style-name="Text_20_body"><text:span text:style-name="T1">Average Height:</text:span> 5'5"-6'2".<text:line-break/><text:span text:style-name="T1">Average Weight:</text:span> 100-200 lb. </text:p>
      <text:p text:style-name="Text_20_body"><text:span text:style-name="T1">Ability Scores:</text:span> +2 Constitution or Dexterity or Charisma<text:line-break/><text:span text:style-name="T1">Size:</text:span> Medium<text:line-break/><text:span text:style-name="T1">Speed:</text:span> 6 squares<text:line-break/><text:span text:style-name="T1">Vision:</text:span> Low-light</text:p>
      <text:p text:style-name="Text_20_body"><text:soft-page-break/><text:span text:style-name="T1">Languages:</text:span> Common, Choice of one other</text:p>
      <text:p text:style-name="Text_20_body"><text:span text:style-name="T1">Skill Bonuses:</text:span> Choose either +2 Endurance or Intimidate </text:p>
      <text:p text:style-name="Text_20_body"><text:span text:style-name="T1">Hybrid Revenant Traits:</text:span> Undead and Past Life and you may Choose Unnatural Vitality as a trait. </text:p>
      <text:p text:style-name="Text_20_body"><text:span text:style-name="T1">Hybrid Revenant Powers:</text:span> You may choose Dark Reaping as a Racial power. </text:p>
      <text:h text:style-name="Heading_20_2" text:outline-level="2"><text:bookmark text:name="Satyr"/><text:span text:style-name="T1">Satyr</text:span> </text:h>
      <text:p text:style-name="Text_20_body"><text:span text:style-name="T1">Average Height:</text:span> 5'2"-5'10".<text:line-break/><text:span text:style-name="T1">Average Weight:</text:span>120-190 lb. </text:p>
      <text:p text:style-name="Text_20_body"><text:span text:style-name="T1">Ability Scores:</text:span> +2 Charisma or Dexterity or Constitution <text:line-break/><text:span text:style-name="T1">Size:</text:span> Medium<text:line-break/><text:span text:style-name="T1">Speed:</text:span> 6 squares<text:line-break/><text:span text:style-name="T1">Vision:</text:span> Low-light</text:p>
      <text:p text:style-name="Text_20_body"><text:span text:style-name="T1">Languages:</text:span> Common, Elven </text:p>
      <text:p text:style-name="Text_20_body"><text:span text:style-name="T1">Skill Bonuses:</text:span> Choose either +2 Nature or Thievery </text:p>
      <text:p text:style-name="Text_20_body"><text:span text:style-name="T1">Hybrid Satyr Traits:</text:span> Fey Origin and Sly Words and you may choose Light Of Heart or Pleasant Recovery as a racial trait. </text:p>
      <text:p text:style-name="Text_20_body"><text:span text:style-name="T1">Hybrid Satyr Powers:</text:span> You may choose Lure of Enchantment as a Racial power. </text:p>
      <text:p text:style-name="Text_20_body"/>
      <text:h text:style-name="Heading_20_2" text:outline-level="2"><text:bookmark text:name="Shadar-Kai"/><text:span text:style-name="T1">Shadar-Kai</text:span> </text:h>
      <text:p text:style-name="Text_20_body"><text:span text:style-name="T1">Average Height:</text:span> 5'7"-6'0".<text:line-break/><text:span text:style-name="T1">Average Weight:</text:span> 110-170 lb. </text:p>
      <text:p text:style-name="Text_20_body"><text:span text:style-name="T1">Ability Scores:</text:span> +2 Dexterity or Intelligence or Wisdom<text:line-break/><text:span text:style-name="T1">Size:</text:span> Medium<text:line-break/><text:span text:style-name="T1">Speed:</text:span> 6 squares<text:line-break/><text:span text:style-name="T1">Vision:</text:span> Low-light</text:p>
      <text:p text:style-name="Text_20_body"><text:span text:style-name="T1">Languages:</text:span> Common, choice of one other</text:p>
      <text:p text:style-name="Text_20_body"><text:span text:style-name="T1">Skill Bonuses:</text:span> Choose either +2 Acrobatics or Stealth </text:p>
      <text:p text:style-name="Text_20_body"><text:span text:style-name="T1">Hybrid Shadar-Kai Traits:</text:span> Shadow Origin and you may Choose Winterkin as a trait. </text:p>
      <text:p text:style-name="Text_20_body"><text:span text:style-name="T1">Hybrid Shadar-Kai Powers:</text:span> You may choose Shadow Jaunt as a Racial power. </text:p>
      <text:h text:style-name="Heading_20_2" text:outline-level="2"><text:bookmark text:name="Shade"/><text:span text:style-name="T1">Shade</text:span> </text:h>
      <text:p text:style-name="Text_20_body"><text:span text:style-name="T1">Average Height:</text:span> 5'6"-6'2".<text:line-break/><text:span text:style-name="T1">Average Weight:</text:span> 100-160 lb. </text:p>
      <text:p text:style-name="Text_20_body"><text:span text:style-name="T1">Ability Scores:</text:span> +2 Dexterity or Intelligence or Charisma<text:line-break/><text:span text:style-name="T1">Size:</text:span> Medium<text:line-break/><text:span text:style-name="T1">Speed:</text:span> 6 squares<text:line-break/><text:span text:style-name="T1">Vision:</text:span> Darkvision</text:p>
      <text:p text:style-name="Text_20_body"><text:soft-page-break/><text:span text:style-name="T1">Languages:</text:span> Common, choice of one other</text:p>
      <text:p text:style-name="Text_20_body"><text:span text:style-name="T1">Skill Bonuses:</text:span> Choose either +2 Arcana or Stealth </text:p>
      <text:p text:style-name="Text_20_body"><text:span text:style-name="T1">Hybrid Shade Traits:</text:span> Shadow Origin, Fragile Mortality and you may Choose Master of Shadows or Practiced Sneak as a trait. </text:p>
      <text:p text:style-name="Text_20_body"><text:span text:style-name="T1">Hybrid Shade Powers:</text:span> You may choose One With Shadow as a Racial power. </text:p>
      <text:h text:style-name="Heading_20_2" text:outline-level="2"><text:bookmark text:name="Svirfneblin"/><text:span text:style-name="T1">Svirfneblin</text:span> </text:h>
      <text:p text:style-name="Text_20_body"><text:span text:style-name="T1">Average Height:</text:span> 3'2"-3'6".<text:line-break/><text:span text:style-name="T1">Average Weight:</text:span> 55-80 lb. </text:p>
      <text:p text:style-name="Text_20_body"><text:span text:style-name="T1">Ability Scores:</text:span> +2 Wisdom, Strength or Constitution<text:line-break/><text:span text:style-name="T1">Size:</text:span> Small<text:line-break/><text:span text:style-name="T1">Speed:</text:span> 5 squares<text:line-break/><text:span text:style-name="T1">Vision:</text:span> Darkvision</text:p>
      <text:p text:style-name="Text_20_body"><text:span text:style-name="T1">Languages:</text:span> Common, Deep speech, Elven</text:p>
      <text:p text:style-name="Text_20_body"><text:span text:style-name="T1">Skill Bonuses:</text:span> Choose either +2 Dungeoneering or Perception </text:p>
      <text:p text:style-name="Text_20_body"><text:span text:style-name="T1">Hybrid Svirfneblin Traits:</text:span> Fey Origin, You may choose, Earth Walk or Under-dweller as a trait. </text:p>
      <text:p text:style-name="Text_20_body"><text:span text:style-name="T1">Hybrid Svirfneblin Powers:</text:span> You may choose Stone Camouflage as a Racial power. </text:p>
      <text:h text:style-name="Heading_20_2" text:outline-level="2"><text:span text:style-name="T1">Tinker Gnome</text:span></text:h>
      <text:p text:style-name="Text_20_body"><text:span text:style-name="T1">Average Height:</text:span> 2'8"-3'3".<text:line-break/><text:span text:style-name="T1">Average Weight:</text:span> 44-55 lb. </text:p>
      <text:p text:style-name="Text_20_body"><text:span text:style-name="T1">Ability Scores:</text:span> +2 Intelligence or Constitution or Dexterity<text:line-break/><text:span text:style-name="T1">Size:</text:span> Small<text:line-break/><text:span text:style-name="T1">Speed:</text:span> 5 squares<text:line-break/><text:span text:style-name="T1">Vision:</text:span> Low-light</text:p>
      <text:p text:style-name="Text_20_body"><text:span text:style-name="T1">Languages:</text:span> Common, choice of one other</text:p>
      <text:p text:style-name="Text_20_body"><text:span text:style-name="T1">Skill Bonuses:</text:span> Choose either +2 Arcana or Thievery</text:p>
      <text:p text:style-name="Text_20_body"><text:span text:style-name="T1">Hybrid Tinker Gnome Traits:</text:span> You may choose Quick fix or Use Whats at Hand as a racial trait.</text:p>
      <text:p text:style-name="Text_20_body"><text:span text:style-name="T1">Hybrid Tinker Gnome Powers:</text:span> You may choose Lab Conditioning as a Racial power. </text:p>
      <text:h text:style-name="Heading_20_2" text:outline-level="2"><text:bookmark text:name="Thri-Kreen"/><text:span text:style-name="T1">Thri-Kreen</text:span> </text:h>
      <text:p text:style-name="Text_20_body"><text:span text:style-name="T1">Average Height:</text:span> 5'4"-6'6".<text:line-break/><text:span text:style-name="T1">Average Weight:</text:span> 180-240 lb. </text:p>
      <text:p text:style-name="Text_20_body"><text:span text:style-name="T1">Ability Scores:</text:span> +2 Dexterity or Strength or Wisdom<text:line-break/><text:span text:style-name="T1">Size:</text:span> Medium<text:line-break/><text:span text:style-name="T1">Speed:</text:span> 7 squares<text:line-break/><text:span text:style-name="T1">Vision:</text:span> Low-light</text:p>
      <text:p text:style-name="Text_20_body"><text:span text:style-name="T1">Languages:</text:span> Common, Thri-kreen</text:p>
      <text:p text:style-name="Text_20_body"><text:soft-page-break/><text:span text:style-name="T1">Skill Bonuses:</text:span> Choose either +2 Athletics or Nature </text:p>
      <text:p text:style-name="Text_20_body"><text:span text:style-name="T1">Hybrid Thri-kreen Traits:</text:span> You may Choose Torpor or Natural Jumper or Multiple Arms as a trait. </text:p>
      <text:p text:style-name="Text_20_body"><text:span text:style-name="T1">Hybrid Thri-kreen Powers:</text:span> You may choose Thri-Kreen Claws as a Racial power. </text:p>
      <text:h text:style-name="Heading_20_2" text:outline-level="2"><text:bookmark text:name="Vryloka"/><text:span text:style-name="T1">Vryloka</text:span> </text:h>
      <text:p text:style-name="Text_20_body"><text:span text:style-name="T1">Average Height:</text:span> 5'4"-6'2".<text:line-break/><text:span text:style-name="T1">Average Weight:</text:span> 110-200 lb. </text:p>
      <text:p text:style-name="Text_20_body"><text:span text:style-name="T1">Ability Scores:</text:span> +2 Dexterity or Strength or Charisma<text:line-break/><text:span text:style-name="T1">Size:</text:span> Medium<text:line-break/><text:span text:style-name="T1">Speed:</text:span> 7 squares<text:line-break/><text:span text:style-name="T1">Vision:</text:span> Low-light</text:p>
      <text:p text:style-name="Text_20_body"><text:span text:style-name="T1">Languages:</text:span> Common, choice of one other</text:p>
      <text:p text:style-name="Text_20_body"><text:span text:style-name="T1">Skill Bonuses:</text:span> Choose either +2 Perception or Stealth </text:p>
      <text:p text:style-name="Text_20_body"><text:span text:style-name="T1">Hybrid Vryloka Traits:</text:span> Living Dead, Blood Dependency and you may Choose Vamperic Heritage or Human Heritage or Necrotic Resistance as a trait. </text:p>
      <text:p text:style-name="Text_20_body"><text:span text:style-name="T1">Hybrid Vryloka Powers:</text:span> You may choose Lifeblood as a Racial power. </text:p>
      <text:h text:style-name="Heading_20_2" text:outline-level="2"><text:bookmark text:name="Warforged"/><text:span text:style-name="T1">Warforged</text:span> </text:h>
      <text:p text:style-name="Text_20_body"><text:span text:style-name="T1">Average Height:</text:span> 6'0"-6'6".<text:line-break/><text:span text:style-name="T1">Average Weight:</text:span> 270-300 lb. </text:p>
      <text:p text:style-name="Text_20_body"><text:span text:style-name="T1">Ability Scores:</text:span> +2 Constitution or Stregnth<text:line-break/><text:span text:style-name="T1">Size:</text:span> Medium<text:line-break/><text:span text:style-name="T1">Speed:</text:span> 6 squares<text:line-break/><text:span text:style-name="T1">Vision:</text:span> Normal</text:p>
      <text:p text:style-name="Text_20_body"><text:span text:style-name="T1">Languages:</text:span> Common</text:p>
      <text:p text:style-name="Text_20_body"><text:span text:style-name="T1">Skill Bonuses:</text:span> Choose either +2 Endurance or Intimidate </text:p>
      <text:p text:style-name="Text_20_body"><text:span text:style-name="T1">Hybrid Warforged Traits:</text:span> Living Construct and you may Choose Unsleeping Watcher or Warforged Mind or Warforged Resilience as a trait. </text:p>
      <text:p text:style-name="Text_20_body"><text:span text:style-name="T1">Hybrid Warforged Powers:</text:span> You may choose Warforged Resolve as a Racial power. </text:p>
      <text:h text:style-name="Heading_20_1" text:outline-level="1"><text:bookmark text:name="Racial_Feats"/>Racial Feats </text:h>
      <text:h text:style-name="Heading_20_4" text:outline-level="4"><text:bookmark text:name="Special"/>Special</text:h>
      <text:p text:style-name="Text_20_body"><text:span text:style-name="T1">Dual Heritage:</text:span> You may take Feats that have either of your 'Parent' races as prerequisites, as long as you meet any other requirements. </text:p>
      <text:h text:style-name="Heading_20_2" text:outline-level="2"><text:bookmark text:name="Heroic_Tier"/><text:soft-page-break/>Heroic Tier </text:h>
      <text:h text:style-name="Heading_20_4" text:outline-level="4"><text:bookmark text:name="Orphaned_at_Birth"/>Orphaned at Birth</text:h>
      <text:p text:style-name="Text_20_body">Your parents were unable to care for you, as a gesture of good faith you were left on the doorstep of a house in a distant village. You were born of two races, but raised by another race completely. Trained in their ways you focus your mind, body and skills and adapt to their way of living. </text:p>
      <text:p text:style-name="Text_20_body"><text:span text:style-name="T1">Prerequisite:</text:span> Hybrid<text:line-break/><text:span text:style-name="T1">Benefit:</text:span> You choose a race and gain a +2 to Diplomacy when interacting with the chosen race, you also learn the language and training skill bonuses that are inherent of the race you have been raised by, in addition to the abilities you already have from your 'Parent' races. </text:p>
      <text:h text:style-name="Heading_20_4" text:outline-level="4"><text:bookmark text:name="Latent_Powers"/>Latent Powers</text:h>
      <text:p text:style-name="Text_20_body">As you grow up you finally realize that the strange feelings you have been having were merely dormant powers that are only now awakening. </text:p>
      <text:p text:style-name="Text_20_body"><text:span text:style-name="T1">Prerequisite:</text:span> Hybrid<text:line-break/><text:span text:style-name="T1">Benefit:</text:span> You gain the use of your other 'Parent' Racial Power. </text:p>
      <text:h text:style-name="Heading_20_4" text:outline-level="4"><text:bookmark text:name="Latent_Traits"/>Latent Traits</text:h>
      <text:p text:style-name="Text_20_body">You are growing up and you notice that you are becoming more and more like your parents everyday, and in more ways than one. </text:p>
      <text:p text:style-name="Text_20_body"><text:span text:style-name="T1">Prerequisite:</text:span> Hybrid<text:line-break/><text:span text:style-name="T1">Benefit:</text:span> You gain an additional Racial Trait from one of your 'Parent' Races. </text:p>
      <text:h text:style-name="Heading_20_2" text:outline-level="2"><text:bookmark text:name="Paragon_Tier"/>Paragon Tier </text:h>
      <text:h text:style-name="Heading_20_4" text:outline-level="4"><text:bookmark text:name="Diplomatic_Lineage"/>Diplomatic Lineage</text:h>
      <text:p text:style-name="Text_20_body">You are more confident now than ever, and you are determined to gain respect and recognition, but first, people of your own heritage must acknowledge you for the person you have become. </text:p>
      <text:p text:style-name="Text_20_body"><text:span text:style-name="T1">Prerequisite:</text:span> Hybrid<text:line-break/><text:span text:style-name="T1">Benefit:</text:span> You gain a +2 to Diplomacy and +4 to Diplomacy checks when interacting with either of your 'Parent' Races. </text:p>
      <text:h text:style-name="Heading_20_4" text:outline-level="4"><text:bookmark text:name="Unexpected_Development"/>Unexpected Development</text:h>
      <text:p text:style-name="Text_20_body">You are sick and tired of being taunted and being called a freak of nature, you seek the help of a powerful Mage to rid you of one of your despised lineages, however something unexpected happens when the ritual ends; Something dormant within you awakens. </text:p>
      <text:p text:style-name="Text_20_body"><text:span text:style-name="T1">Prerequisite:</text:span> Hybrid<text:line-break/><text:span text:style-name="T1">Benefit:</text:span> You Choose a race and you gain One Racial Trait or One Racial Power from the race you have selected. </text:p>
      <text:h text:style-name="Heading_20_2" text:outline-level="2"><text:bookmark text:name="Epic_Tier"/><text:soft-page-break/>Epic Tier </text:h>
      <text:h text:style-name="Heading_20_4" text:outline-level="4"><text:bookmark text:name="Unified_Lineage"/>Unified Lineage</text:h>
      <text:p text:style-name="Text_20_body">Your body is aching and you feel very ill, a fever takes hold, everyone fears for the worst, but, in the morning you feel stonger than ever, and that is when you realize that your body has finally changed and attained a balance of both your lineages, the perfect embodiment of your mother and father lives in you. </text:p>
      <text:p text:style-name="Text_20_body"><text:span text:style-name="T1">Prerequisite:</text:span> Hybrid<text:line-break/><text:span text:style-name="T1">Benefit:</text:span> You gain the use of all racial traits and powers of both your 'Parent' races </text:p>
      <text:h text:style-name="Heading_20_1" text:outline-level="1"><text:bookmark text:name="Physical_Qualities"/>Physical Qualities </text:h>
      <text:p text:style-name="Text_20_body">A Hybrid Race, depending on its origin is either a near perfect homogeneous mix of the two parent races in terms of appearance, OR, a more heterogeneous mixture of the two races involved, possibly leaving clear contrasts between two sections of flesh, such as pointed ears, scales, tusks or various other traits that are distinctly inherent of each race. A Hybrid normally has an average height and weight that is a combination of both 'Parent' races. The hybrid may adopt traditions, hair and clothing styles of either both or only one of its parent races. </text:p>
      <text:h text:style-name="Heading_20_1" text:outline-level="1"><text:bookmark text:name="Playing_a_Hybrid_Race"/>Playing a Hybrid Race </text:h>
      <text:p text:style-name="Text_20_body">A hybrid combines some of the best and sometimes worst qualities from their parent races, making for an interesting combination of traits and even in some cases powers that would be inherent in the parent races. A hybrid often finds themselves at a cross road, sometimes torn between its two parent races or determined to show all those around them that they are just as strong as anyone else out there. Hybrids can be met with either disgust or acceptance by the populace, But no matter what; you are always determined to show everyone what your made of.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meta:initial-creator>
    <meta:creation-date>2013-03-30T01:32:31.65</meta:creation-date>
    <dc:date>2014-01-05T18:28:41.81</dc:date>
    <dc:creator>Adam </dc:creator>
    <meta:editing-duration>PT13M7S</meta:editing-duration>
    <meta:editing-cycles>3</meta:editing-cycles>
    <meta:generator>OpenOffice/4.0.0$Win32 OpenOffice.org_project/400m3$Build-9702</meta:generator>
    <meta:document-statistic meta:table-count="0" meta:image-count="0" meta:object-count="0" meta:page-count="19" meta:paragraph-count="378" meta:word-count="4239" meta:character-count="26724"/>
  </office:meta>
</office:document-meta>
</file>